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81557, Sportlaan 3a 2641AZ Pijnacker,  Pijnacker C 9864</text:p>
      <text:section text:name="zakelijke-mededeling_id1-3-2" text:style-name="zakelijke-mededeling">
        <text:section text:name="zakelijke-mededeling-tekst_id1-3-2-1" text:style-name="zakelijke-mededeling-tekst">
          <text:section text:name="tekst_id1-3-2-1-1" text:style-name="tekst">
            <text:p text:style-name="common-al">Voor: Uitbreiding Stanislas College te Pijnacker en kappen 4 bomen</text:p>
            <text:p text:style-name="common-al">OLO-nummer: 8081557</text:p>
            <text:p text:style-name="common-al">Locatie: Sportlaan 3a 2641AZ Pijnacker, Pijnacker C 9864</text:p>
            <text:p text:style-name="common-al">Datum ontvangst: 26-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87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7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7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458342</meta:user-defined>
    <meta:user-defined meta:name="DCTERMS.abstract">Uitbreiding Stanislas College te Pijnacker en kappen 4 bome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8081557, Sportlaan 3a 2641AZ Pijnacker,  Pijnacker C 9864</meta:user-defined>
    <meta:user-defined meta:name="DCTERMS.W3CDTF/DCTERMS.available">2023-09-28</meta:user-defined>
    <meta:user-defined meta:name="DCTERMS.W3CDTF/OVERHEIDop.jaargang">2023</meta:user-defined>
    <meta:user-defined meta:name="OVERHEIDop.publicationIssue">415874</meta:user-defined>
    <meta:user-defined meta:name="OVERHEIDop.GmbID/DC.identifier">gmb-2023-415874</meta:user-defined>
    <meta:user-defined meta:name="OVERHEIDop.versieInformatie"/>
  </office:meta>
</office:document-meta>
</file>