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berk,Veldzichtweg 45, 7532 PT Enschede, Veldzichtweg t.h.v. nr.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Veldzichtweg 45 </text:span>(0153Z2023092600020): het kappen van 1 berk (ingediend d.d. 25 sept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587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87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87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9260002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het kappen van 1 berk,Veldzichtweg 45, 7532 PT Enschede, Veldzichtweg t.h.v. nr. 45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5872</meta:user-defined>
    <meta:user-defined meta:name="OVERHEIDop.GmbID/DC.identifier">gmb-2023-415872</meta:user-defined>
    <meta:user-defined meta:name="OVERHEIDop.versieInformatie"/>
  </office:meta>
</office:document-meta>
</file>