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orte Molenstraat 3, 7971 B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lindebomen en 8 eiken, ontvangstdatum 21-09-2023, zaaknummer 2023-0190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87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orte Molenstraat 3, 7971 BC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71</meta:user-defined>
    <meta:user-defined meta:name="OVERHEIDop.GmbID/DC.identifier">gmb-2023-415871</meta:user-defined>
    <meta:user-defined meta:name="OVERHEIDop.versieInformatie"/>
  </office:meta>
</office:document-meta>
</file>