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rkgraaflaan 135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arkgraaflaan 135B  (19-9-2023 – doc 194946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8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Markgraaflaan 135B te Vlaardingen</meta:user-defined>
    <meta:user-defined meta:name="DCTERMS.W3CDTF/DCTERMS.available">2023-09-29</meta:user-defined>
    <meta:user-defined meta:name="DCTERMS.W3CDTF/OVERHEIDop.jaargang">2023</meta:user-defined>
    <meta:user-defined meta:name="OVERHEIDop.externeBijlage">Markgraaflaan 135B – doc 1949463|exb-2023-45688</meta:user-defined>
    <meta:user-defined meta:name="OVERHEIDop.publicationIssue">415865</meta:user-defined>
    <meta:user-defined meta:name="OVERHEIDop.GmbID/DC.identifier">gmb-2023-415865</meta:user-defined>
    <meta:user-defined meta:name="OVERHEIDop.versieInformatie"/>
  </office:meta>
</office:document-meta>
</file>