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centrale stemopneming door het gemeentelijk stembureau tijdens de Tweede Kamerverkiezingen 2023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text:p>
            <text:list text:style-name="id1-3-2-1-1-4">
              <text:list-item text:style-override="id1-3-2-1-1-4-1">
                <text:number>-</text:number>
                <text:p text:style-name="al">artikel N1 van de Kieswet;</text:p>
              </text:list-item>
            </text:list>
            <text:p text:style-name="al">Besluit vast te stellen:</text:p>
            <text:p text:style-name="al"/>
            <text:p text:style-name="al">Het Besluit centrale stemopneming door het gemeentelijk stembureau tijdens de Tweede Kamerverkiez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ale stemopneming </text:p>
            <text:p text:style-name="al">Voor de Tweede Kamerverkiezingen 2023 voert het gemeentelijk stembureau centraal de stemopneming op kandidaatniveau uit voor de vaststelling van de uitkomst van de stemming op gemeentelijk niveau. De centrale stemopneming vindt plaats op 23 november 2023 in sporthal Olympia, Atletiekpad 7, 3202 LM Spijkenisse.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bekendmaking in het Gemeenteblad waarin het wordt geplaatst en vervalt een dag na de dag dat de uitslag van genoemde verkiezingen onherroepelijk is.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centrale stemopneming door het gemeentelijk stembureau tijdens de Tweede Kamerverkiezingen 2023.</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9 september 2023.</text:span></text:p>
            <text:p><text:span text:style-name="functie"/></text:p>
          </text:section>
          <text:section text:name="ondertekening_id1-3-2-3-2">
            <text:p><text:span text:style-name="functie"/></text:p>
            <text:p><text:span text:style-name="functie">De loco-secretaris, </text:span></text:p>
            <text:p><text:span text:style-name="functie"/></text:p>
          </text:section>
          <text:section text:name="ondertekening_id1-3-2-3-3">
            <text:p><text:span text:style-name="functie"/></text:p>
            <text:p><text:span text:style-name="functie">I.W.J.M. Sips-Weck </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58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hoofdstuk N van de Kieswet]|[1.0:c:BWBR0004627&amp;hoofdstuk=N&amp;g=2023-06-20</meta:user-defined>
    <meta:user-defined meta:name="OVERHEIDop.referentienummer">23B00308</meta:user-defined>
    <meta:user-defined meta:name="DCTERMS.alternative">Besluit centrale stemopneming door het gemeentelijk stembureau tijdens de Tweede Kamerverkiezingen 2023</meta:user-defined>
    <dc:language>nl</dc:language>
    <meta:user-defined meta:name="OVERHEIDop.locatietype/OVERHEIDop.gebiedsmarkering">Gemeente</meta:user-defined>
    <meta:user-defined meta:name="DC.title">Besluit centrale stemopneming door het gemeentelijk stembureau tijdens de Tweede Kamerverkiezingen 2023</meta:user-defined>
    <meta:user-defined meta:name="DCTERMS.W3CDTF/DCTERMS.available">2023-09-28</meta:user-defined>
    <meta:user-defined meta:name="DCTERMS.W3CDTF/OVERHEIDop.jaargang">2023</meta:user-defined>
    <meta:user-defined meta:name="OVERHEIDop.publicationIssue">415863</meta:user-defined>
    <meta:user-defined meta:name="OVERHEIDop.betreftRegeling">CVDR701181_1</meta:user-defined>
    <meta:user-defined meta:name="OVERHEIDop.GmbID/DC.identifier">gmb-2023-415863</meta:user-defined>
    <meta:user-defined meta:name="xs:date/OVERHEIDop.startdatum">2023-09-29</meta:user-defined>
    <meta:user-defined meta:name="OVERHEIDop.versieInformatie"/>
  </office:meta>
</office:document-meta>
</file>