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someren van huisdieren in een druktank op de locatie Lorentzweg 9 Alblasserdam     zaaknummer Z-23-427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resomeren van huisdieren in een druktank op de locatie Lorentzweg 9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586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6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someren van huisdieren in een druktank op de locatie Lorentzweg 9 Alblasserdam     zaaknummer Z-23-427329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61</meta:user-defined>
    <meta:user-defined meta:name="OVERHEIDop.GmbID/DC.identifier">gmb-2023-415861</meta:user-defined>
    <meta:user-defined meta:name="OVERHEIDop.versieInformatie"/>
  </office:meta>
</office:document-meta>
</file>