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onhuis aan Timmereind 1a, 5581VJ Waalre</text:p>
      <text:section text:name="zakelijke-mededeling_id1-3-2" text:style-name="zakelijke-mededeling">
        <text:section text:name="zakelijke-mededeling-tekst_id1-3-2-1" text:style-name="zakelijke-mededeling-tekst">
          <text:section text:name="tekst_id1-3-2-1-1" text:style-name="tekst">
            <text:p text:style-name="common-al">De gemeente Waalre heeft een omgevingsvergunning verleend. Het college van burgemeester en wethouders van Waalre geeft hiermee toestemming voor het uitbreiden van een woonhuis aan Timmereind 1a, 5581VJ Waalre. Met zaaknummer 643521.</text:p>
            <text:p text:style-name="common-al">Waarom publiceert het college van burgemeester en wethouders van Waalre dit bericht?</text:p>
            <text:p text:style-name="common-al">Een omgevingsvergunning wordt bij het college van burgemeester en wethouders van Waalre aangevraagd om toestemming te krijgen om iets te bouwen, verbouwen, slopen, kappen of aan te leggen. Met dit bericht laat de gemeente Waalre u weten dat er misschien iets verandert in uw omgeving. U kunt nu reageren als u het hier niet mee eens bent.</text:p>
            <text:p text:style-name="common-al">Bent u het nieteens met de vergunning? </text:p>
            <text:p text:style-name="common-al">U kunt de gemeente Waalre binnen 6 weken na 26-09-2023 laten weten dat u het niet eens bent met de vergunning. Dit heet bezwaar maken. Het bezwaarschrift kunt richten aan het College van Burgemeester en Wethouders, postbus 10.000, 5580 GA Waalre.  </text:p>
            <text:p text:style-name="common-al">Daarnaast kunt u in deze periode de documenten met informatie over de vergunning in het Huis van Waalre bekijken. Bezoek voor de openingstijden en het adres van het Huis van Waalre de website www.waalre.nl. Voor informatie over het bekijken van de vergunning of andere vragen kunt u ook bellen. Het telefoonnummer van de gemeente  Waalre is 040-2282500. </text:p>
            <text:p text:style-name="common-al">Wilt u de start van de activiteiten tegenhouden? </text:p>
            <text:p text:style-name="common-al">Wanneer de activiteiten niet kunnen worden teruggedraaid, dan kunt de start van de activiteiten tegenhouden voordat het College een besluit heeft genomen over uw bezwaar. Dit heet het indienen van een verzoek om een voorlopige voorziening. Dit kan schriftelijk door uw verzoek te sturen naar  Rechtbank Oost-Brabant in 's-Hertogenbosch, sector Bestuursrecht, Postbus 90125, 5200 MA s'-Hertogenbosch. Voor meer informatie kunt u de rechtbank bellen. Dit kan via het telefoonnummer 088-361 61 61. U moet voor het indienen van een verzoek om een voorlopige voorziening een bedrag aan de rechtbank betal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15850</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850</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850</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679198</meta:user-defined>
    <meta:user-defined meta:name="DCTERMS.abstract">Bekendmaking van Gemeente Waalre</meta:user-defined>
    <dc:language>nl</dc:language>
    <meta:user-defined meta:name="OVERHEIDop.locatietype/OVERHEIDop.gebiedsmarkering">Adres</meta:user-defined>
    <meta:user-defined meta:name="DC.title">Toestemming voor het uitbreiden van een woonhuis aan Timmereind 1a, 5581VJ Waalre</meta:user-defined>
    <meta:user-defined meta:name="DCTERMS.W3CDTF/DCTERMS.available">2023-09-29</meta:user-defined>
    <meta:user-defined meta:name="DCTERMS.W3CDTF/OVERHEIDop.jaargang">2023</meta:user-defined>
    <meta:user-defined meta:name="OVERHEIDop.publicationIssue">415850</meta:user-defined>
    <meta:user-defined meta:name="OVERHEIDop.GmbID/DC.identifier">gmb-2023-415850</meta:user-defined>
    <meta:user-defined meta:name="OVERHEIDop.versieInformatie"/>
  </office:meta>
</office:document-meta>
</file>