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608d50-22b3-4524-b010-0cdb600de3dd.png" manifest:media-type="image/x-eps"/>
  <manifest:file-entry manifest:full-path="Pictures/Schermafbeelding2023-09-26144525i45c8bc6b-8c93-404c-8c1d-8d61e67492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style:style style:family="table-column" style:parent-style-name="colspec" style:name="id1-3-2-2-2-5-2-4-1-1">
      <style:table-column-properties/>
    </style:style>
    <style:style style:family="table-column" style:parent-style-name="colspec" style:name="id1-3-2-2-2-5-2-4-1-2">
      <style:table-column-properties/>
    </style:style>
    <style:style style:family="table-column" style:parent-style-name="colspec" style:name="id1-3-2-2-2-5-2-4-1-3">
      <style:table-column-properties/>
    </style:style>
    <style:style style:family="table-column" style:parent-style-name="colspec" style:name="id1-3-2-2-2-5-2-4-1-4">
      <style:table-column-properties/>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9">
      <text:list-level-style-bullet text:bullet-char="•" text:level="1">
        <style:list-level-properties text:min-label-width="10mm"/>
      </text:list-level-style-bullet>
    </text:list-style>
    <style:style style:family="table-column" style:parent-style-name="colspec" style:name="id1-3-2-2-5-2-7-1-1">
      <style:table-column-properties/>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text:list-style style:name="id1-3-2-2-6-4-2-2-1-3-1">
      <text:list-level-style-bullet text:bullet-char="-" text:level="1">
        <style:list-level-properties text:min-label-width="10mm"/>
      </text:list-level-style-bullet>
    </text:list-style>
    <text:list-style style:name="id1-3-2-2-6-4-2-2-1-3-2">
      <text:list-level-style-bullet text:bullet-char="-" text:level="1">
        <style:list-level-properties text:min-label-width="10mm"/>
      </text:list-level-style-bullet>
    </text:list-style>
    <text:list-style style:name="id1-3-2-2-6-4-2-2-1-3-3">
      <text:list-level-style-bullet text:bullet-char="-" text:level="1">
        <style:list-level-properties text:min-label-width="10mm"/>
      </text:list-level-style-bullet>
    </text:list-style>
    <text:list-style style:name="id1-3-2-2-6-4-2-2-1-3-4">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3-1">
      <text:list-level-style-bullet text:bullet-char="-" text:level="1">
        <style:list-level-properties text:min-label-width="10mm"/>
      </text:list-level-style-bullet>
    </text:list-style>
    <text:list-style style:name="id1-3-2-2-6-4-2-2-2-3-2">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6-2-5-1-1">
      <style:table-column-properties/>
    </style:style>
    <style:style style:family="table-column" style:parent-style-name="colspec" style:name="id1-3-2-2-6-6-2-5-1-2">
      <style:table-column-properties/>
    </style:style>
    <style:style style:family="table-column" style:parent-style-name="colspec" style:name="id1-3-2-2-6-6-2-5-1-3">
      <style:table-column-properties/>
    </style:style>
    <text:list-style style:name="id1-3-2-2-6-6-5-6">
      <text:list-level-style-bullet text:bullet-char="•" text:level="1">
        <style:list-level-properties text:min-label-width="10mm"/>
      </text:list-level-style-bullet>
    </text:list-style>
    <text:list-style style:name="id1-3-2-2-6-6-5-6-1">
      <text:list-level-style-bullet text:bullet-char="•" text:level="1">
        <style:list-level-properties text:min-label-width="10mm"/>
      </text:list-level-style-bullet>
    </text:list-style>
    <text:list-style style:name="id1-3-2-2-6-6-5-6-2">
      <text:list-level-style-bullet text:bullet-char="•" text:level="1">
        <style:list-level-properties text:min-label-width="10mm"/>
      </text:list-level-style-bullet>
    </text:list-style>
    <text:list-style style:name="id1-3-2-2-6-6-5-6-3">
      <text:list-level-style-bullet text:bullet-char="•" text:level="1">
        <style:list-level-properties text:min-label-width="10mm"/>
      </text:list-level-style-bullet>
    </text:list-style>
    <text:list-style style:name="id1-3-2-2-6-6-5-6-4">
      <text:list-level-style-bullet text:bullet-char="•" text:level="1">
        <style:list-level-properties text:min-label-width="10mm"/>
      </text:list-level-style-bullet>
    </text:list-style>
    <text:list-style style:name="id1-3-2-2-6-6-5-6-5">
      <text:list-level-style-bullet text:bullet-char="•" text:level="1">
        <style:list-level-properties text:min-label-width="10mm"/>
      </text:list-level-style-bullet>
    </text:list-style>
    <text:list-style style:name="id1-3-2-2-6-6-5-6-6">
      <text:list-level-style-bullet text:bullet-char="•" text:level="1">
        <style:list-level-properties text:min-label-width="10mm"/>
      </text:list-level-style-bullet>
    </text:list-style>
    <text:list-style style:name="id1-3-2-2-6-6-5-6-7">
      <text:list-level-style-bullet text:bullet-char="•" text:level="1">
        <style:list-level-properties text:min-label-width="10mm"/>
      </text:list-level-style-bullet>
    </text:list-style>
    <text:list-style style:name="id1-3-2-2-6-6-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7-1-3">
      <text:list-level-style-bullet text:bullet-char="•" text:level="1">
        <style:list-level-properties text:min-label-width="10mm"/>
      </text:list-level-style-bullet>
    </text:list-style>
    <text:list-style style:name="id1-3-2-2-6-6-5-17-1-3-1">
      <text:list-level-style-bullet text:bullet-char="•" text:level="1">
        <style:list-level-properties text:min-label-width="10mm"/>
      </text:list-level-style-bullet>
    </text:list-style>
    <text:list-style style:name="id1-3-2-2-6-6-5-17-1-3-2">
      <text:list-level-style-bullet text:bullet-char="•" text:level="1">
        <style:list-level-properties text:min-label-width="10mm"/>
      </text:list-level-style-bullet>
    </text:list-style>
    <text:list-style style:name="id1-3-2-2-6-6-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8-1-2">
      <text:list-level-style-bullet text:bullet-char="-" text:level="1">
        <style:list-level-properties text:min-label-width="10mm"/>
      </text:list-level-style-bullet>
    </text:list-style>
    <text:list-style style:name="id1-3-2-5-5-1-4-8-1-2-1">
      <text:list-level-style-bullet text:bullet-char="-" text:level="1">
        <style:list-level-properties text:min-label-width="10mm"/>
      </text:list-level-style-bullet>
    </text:list-style>
    <text:list-style style:name="id1-3-2-5-5-1-4-8-1-2-2">
      <text:list-level-style-bullet text:bullet-char="-" text:level="1">
        <style:list-level-properties text:min-label-width="10mm"/>
      </text:list-level-style-bullet>
    </text:list-style>
    <text:list-style style:name="id1-3-2-5-5-1-4-8-1-2-3">
      <text:list-level-style-bullet text:bullet-char="-" text:level="1">
        <style:list-level-properties text:min-label-width="10mm"/>
      </text:list-level-style-bullet>
    </text:list-style>
    <text:list-style style:name="id1-3-2-5-5-1-4-8-1-2-4">
      <text:list-level-style-bullet text:bullet-char="-" text:level="1">
        <style:list-level-properties text:min-label-width="10mm"/>
      </text:list-level-style-bullet>
    </text:list-style>
    <text:list-style style:name="id1-3-2-5-5-1-4-8-1-2-5">
      <text:list-level-style-bullet text:bullet-char="-" text:level="1">
        <style:list-level-properties text:min-label-width="10mm"/>
      </text:list-level-style-bullet>
    </text:list-style>
    <text:list-style style:name="id1-3-2-5-5-1-4-8-1-2-6">
      <text:list-level-style-bullet text:bullet-char="-" text:level="1">
        <style:list-level-properties text:min-label-width="10mm"/>
      </text:list-level-style-bullet>
    </text:list-style>
    <text:list-style style:name="id1-3-2-5-5-1-4-8-1-2-7">
      <text:list-level-style-bullet text:bullet-char="-" text:level="1">
        <style:list-level-properties text:min-label-width="10mm"/>
      </text:list-level-style-bullet>
    </text:list-style>
    <text:list-style style:name="id1-3-2-5-5-1-4-8-1-2-8">
      <text:list-level-style-bullet text:bullet-char="-" text:level="1">
        <style:list-level-properties text:min-label-width="10mm"/>
      </text:list-level-style-bullet>
    </text:list-style>
    <text:list-style style:name="id1-3-2-5-5-1-4-8-1-2-9">
      <text:list-level-style-bullet text:bullet-char="-" text:level="1">
        <style:list-level-properties text:min-label-width="10mm"/>
      </text:list-level-style-bullet>
    </text:list-style>
    <text:list-style style:name="id1-3-2-5-5-1-4-8-1-2-10">
      <text:list-level-style-bullet text:bullet-char="-" text:level="1">
        <style:list-level-properties text:min-label-width="10mm"/>
      </text:list-level-style-bullet>
    </text:list-style>
    <text:list-style style:name="id1-3-2-5-5-1-4-8-1-2-11">
      <text:list-level-style-bullet text:bullet-char="-" text:level="1">
        <style:list-level-properties text:min-label-width="10mm"/>
      </text:list-level-style-bullet>
    </text:list-style>
    <text:list-style style:name="id1-3-2-5-5-1-4-8-1-2-12">
      <text:list-level-style-bullet text:bullet-char="-" text:level="1">
        <style:list-level-properties text:min-label-width="10mm"/>
      </text:list-level-style-bullet>
    </text:list-style>
    <text:list-style style:name="id1-3-2-5-5-1-4-8-1-4">
      <text:list-level-style-bullet text:bullet-char="-" text:level="1">
        <style:list-level-properties text:min-label-width="10mm"/>
      </text:list-level-style-bullet>
    </text:list-style>
    <text:list-style style:name="id1-3-2-5-5-1-4-8-1-4-1">
      <text:list-level-style-bullet text:bullet-char="-" text:level="1">
        <style:list-level-properties text:min-label-width="10mm"/>
      </text:list-level-style-bullet>
    </text:list-style>
    <text:list-style style:name="id1-3-2-5-5-1-4-8-1-4-2">
      <text:list-level-style-bullet text:bullet-char="-" text:level="1">
        <style:list-level-properties text:min-label-width="10mm"/>
      </text:list-level-style-bullet>
    </text:list-style>
    <text:list-style style:name="id1-3-2-5-5-1-4-25-1-2">
      <text:list-level-style-bullet text:bullet-char="•" text:level="1">
        <style:list-level-properties text:min-label-width="10mm"/>
      </text:list-level-style-bullet>
    </text:list-style>
    <text:list-style style:name="id1-3-2-5-5-1-4-25-1-2-1">
      <text:list-level-style-bullet text:bullet-char="•" text:level="1">
        <style:list-level-properties text:min-label-width="10mm"/>
      </text:list-level-style-bullet>
    </text:list-style>
    <text:list-style style:name="id1-3-2-5-5-1-4-25-1-2-2">
      <text:list-level-style-bullet text:bullet-char="•" text:level="1">
        <style:list-level-properties text:min-label-width="10mm"/>
      </text:list-level-style-bullet>
    </text:list-style>
    <text:list-style style:name="id1-3-2-5-5-1-4-25-1-2-3">
      <text:list-level-style-bullet text:bullet-char="•" text:level="1">
        <style:list-level-properties text:min-label-width="10mm"/>
      </text:list-level-style-bullet>
    </text:list-style>
    <text:list-style style:name="id1-3-2-5-5-1-4-25-1-2-4">
      <text:list-level-style-bullet text:bullet-char="•" text:level="1">
        <style:list-level-properties text:min-label-width="10mm"/>
      </text:list-level-style-bullet>
    </text:list-style>
    <text:list-style style:name="id1-3-2-5-5-1-4-27-1-2">
      <text:list-level-style-bullet text:bullet-char="-" text:level="1">
        <style:list-level-properties text:min-label-width="10mm"/>
      </text:list-level-style-bullet>
    </text:list-style>
    <text:list-style style:name="id1-3-2-5-5-1-4-27-1-2-1">
      <text:list-level-style-bullet text:bullet-char="-" text:level="1">
        <style:list-level-properties text:min-label-width="10mm"/>
      </text:list-level-style-bullet>
    </text:list-style>
    <text:list-style style:name="id1-3-2-5-5-1-4-27-1-2-2">
      <text:list-level-style-bullet text:bullet-char="-" text:level="1">
        <style:list-level-properties text:min-label-width="10mm"/>
      </text:list-level-style-bullet>
    </text:list-style>
    <text:list-style style:name="id1-3-2-5-5-1-4-27-1-2-3">
      <text:list-level-style-bullet text:bullet-char="-" text:level="1">
        <style:list-level-properties text:min-label-width="10mm"/>
      </text:list-level-style-bullet>
    </text:list-style>
    <text:list-style style:name="id1-3-2-5-5-1-4-27-1-2-4">
      <text:list-level-style-bullet text:bullet-char="-" text:level="1">
        <style:list-level-properties text:min-label-width="10mm"/>
      </text:list-level-style-bullet>
    </text:list-style>
    <text:list-style style:name="id1-3-2-5-5-1-4-27-1-2-5">
      <text:list-level-style-bullet text:bullet-char="-" text:level="1">
        <style:list-level-properties text:min-label-width="10mm"/>
      </text:list-level-style-bullet>
    </text:list-style>
    <text:list-style style:name="id1-3-2-5-5-1-4-29-1-2">
      <text:list-level-style-bullet text:bullet-char="-" text:level="1">
        <style:list-level-properties text:min-label-width="10mm"/>
      </text:list-level-style-bullet>
    </text:list-style>
    <text:list-style style:name="id1-3-2-5-5-1-4-29-1-2-1">
      <text:list-level-style-bullet text:bullet-char="-" text:level="1">
        <style:list-level-properties text:min-label-width="10mm"/>
      </text:list-level-style-bullet>
    </text:list-style>
    <text:list-style style:name="id1-3-2-5-5-1-4-29-1-2-2">
      <text:list-level-style-bullet text:bullet-char="-" text:level="1">
        <style:list-level-properties text:min-label-width="10mm"/>
      </text:list-level-style-bullet>
    </text:list-style>
    <text:list-style style:name="id1-3-2-5-5-1-4-29-1-2-3">
      <text:list-level-style-bullet text:bullet-char="-" text:level="1">
        <style:list-level-properties text:min-label-width="10mm"/>
      </text:list-level-style-bullet>
    </text:list-style>
    <text:list-style style:name="id1-3-2-5-5-1-4-29-1-2-4">
      <text:list-level-style-bullet text:bullet-char="-" text:level="1">
        <style:list-level-properties text:min-label-width="10mm"/>
      </text:list-level-style-bullet>
    </text:list-style>
    <text:list-style style:name="id1-3-2-5-5-1-4-29-1-2-5">
      <text:list-level-style-bullet text:bullet-char="-" text:level="1">
        <style:list-level-properties text:min-label-width="10mm"/>
      </text:list-level-style-bullet>
    </text:list-style>
    <text:list-style style:name="id1-3-2-5-5-1-4-29-1-2-6">
      <text:list-level-style-bullet text:bullet-char="-" text:level="1">
        <style:list-level-properties text:min-label-width="10mm"/>
      </text:list-level-style-bullet>
    </text:list-style>
    <text:list-style style:name="id1-3-2-5-5-1-4-29-1-2-7">
      <text:list-level-style-bullet text:bullet-char="-" text:level="1">
        <style:list-level-properties text:min-label-width="10mm"/>
      </text:list-level-style-bullet>
    </text:list-style>
    <text:list-style style:name="id1-3-2-5-5-1-4-30-1-2">
      <text:list-level-style-bullet text:bullet-char="-" text:level="1">
        <style:list-level-properties text:min-label-width="10mm"/>
      </text:list-level-style-bullet>
    </text:list-style>
    <text:list-style style:name="id1-3-2-5-5-1-4-30-1-2-1">
      <text:list-level-style-bullet text:bullet-char="-" text:level="1">
        <style:list-level-properties text:min-label-width="10mm"/>
      </text:list-level-style-bullet>
    </text:list-style>
    <text:list-style style:name="id1-3-2-5-5-1-4-30-1-2-2">
      <text:list-level-style-bullet text:bullet-char="-" text:level="1">
        <style:list-level-properties text:min-label-width="10mm"/>
      </text:list-level-style-bullet>
    </text:list-style>
    <text:list-style style:name="id1-3-2-5-5-1-4-30-1-2-3">
      <text:list-level-style-bullet text:bullet-char="-" text:level="1">
        <style:list-level-properties text:min-label-width="10mm"/>
      </text:list-level-style-bullet>
    </text:list-style>
    <text:list-style style:name="id1-3-2-5-5-1-4-30-1-2-4">
      <text:list-level-style-bullet text:bullet-char="-" text:level="1">
        <style:list-level-properties text:min-label-width="10mm"/>
      </text:list-level-style-bullet>
    </text:list-style>
    <text:list-style style:name="id1-3-2-5-5-1-4-30-1-2-5">
      <text:list-level-style-bullet text:bullet-char="-" text:level="1">
        <style:list-level-properties text:min-label-width="10mm"/>
      </text:list-level-style-bullet>
    </text:list-style>
    <text:list-style style:name="id1-3-2-5-5-1-4-30-1-2-6">
      <text:list-level-style-bullet text:bullet-char="-" text:level="1">
        <style:list-level-properties text:min-label-width="10mm"/>
      </text:list-level-style-bullet>
    </text:list-style>
    <text:list-style style:name="id1-3-2-5-5-1-4-30-1-2-7">
      <text:list-level-style-bullet text:bullet-char="-" text:level="1">
        <style:list-level-properties text:min-label-width="10mm"/>
      </text:list-level-style-bullet>
    </text:list-style>
    <text:list-style style:name="id1-3-2-5-5-1-4-30-1-2-8">
      <text:list-level-style-bullet text:bullet-char="-" text:level="1">
        <style:list-level-properties text:min-label-width="10mm"/>
      </text:list-level-style-bullet>
    </text:list-style>
    <text:list-style style:name="id1-3-2-5-5-1-4-32-1-2">
      <text:list-level-style-bullet text:bullet-char="-" text:level="1">
        <style:list-level-properties text:min-label-width="10mm"/>
      </text:list-level-style-bullet>
    </text:list-style>
    <text:list-style style:name="id1-3-2-5-5-1-4-32-1-2-1">
      <text:list-level-style-bullet text:bullet-char="-" text:level="1">
        <style:list-level-properties text:min-label-width="10mm"/>
      </text:list-level-style-bullet>
    </text:list-style>
    <text:list-style style:name="id1-3-2-5-5-1-4-32-1-2-2">
      <text:list-level-style-bullet text:bullet-char="-" text:level="1">
        <style:list-level-properties text:min-label-width="10mm"/>
      </text:list-level-style-bullet>
    </text:list-style>
    <text:list-style style:name="id1-3-2-5-5-1-4-32-1-2-3">
      <text:list-level-style-bullet text:bullet-char="-" text:level="1">
        <style:list-level-properties text:min-label-width="10mm"/>
      </text:list-level-style-bullet>
    </text:list-style>
    <text:list-style style:name="id1-3-2-5-5-1-4-32-1-2-4">
      <text:list-level-style-bullet text:bullet-char="-" text:level="1">
        <style:list-level-properties text:min-label-width="10mm"/>
      </text:list-level-style-bullet>
    </text:list-style>
    <text:list-style style:name="id1-3-2-5-5-1-4-32-1-2-5">
      <text:list-level-style-bullet text:bullet-char="-" text:level="1">
        <style:list-level-properties text:min-label-width="10mm"/>
      </text:list-level-style-bullet>
    </text:list-style>
    <text:list-style style:name="id1-3-2-5-5-1-4-32-1-2-6">
      <text:list-level-style-bullet text:bullet-char="-" text:level="1">
        <style:list-level-properties text:min-label-width="10mm"/>
      </text:list-level-style-bullet>
    </text:list-style>
    <text:list-style style:name="id1-3-2-5-5-1-4-32-1-2-7">
      <text:list-level-style-bullet text:bullet-char="-" text:level="1">
        <style:list-level-properties text:min-label-width="10mm"/>
      </text:list-level-style-bullet>
    </text:list-style>
    <text:list-style style:name="id1-3-2-5-5-1-4-33-1-2">
      <text:list-level-style-bullet text:bullet-char="-" text:level="1">
        <style:list-level-properties text:min-label-width="10mm"/>
      </text:list-level-style-bullet>
    </text:list-style>
    <text:list-style style:name="id1-3-2-5-5-1-4-33-1-2-1">
      <text:list-level-style-bullet text:bullet-char="-" text:level="1">
        <style:list-level-properties text:min-label-width="10mm"/>
      </text:list-level-style-bullet>
    </text:list-style>
    <text:list-style style:name="id1-3-2-5-5-1-4-33-1-2-2">
      <text:list-level-style-bullet text:bullet-char="-" text:level="1">
        <style:list-level-properties text:min-label-width="10mm"/>
      </text:list-level-style-bullet>
    </text:list-style>
    <text:list-style style:name="id1-3-2-5-5-1-4-33-1-2-3">
      <text:list-level-style-bullet text:bullet-char="-" text:level="1">
        <style:list-level-properties text:min-label-width="10mm"/>
      </text:list-level-style-bullet>
    </text:list-style>
    <text:list-style style:name="id1-3-2-5-5-1-4-33-1-2-4">
      <text:list-level-style-bullet text:bullet-char="-" text:level="1">
        <style:list-level-properties text:min-label-width="10mm"/>
      </text:list-level-style-bullet>
    </text:list-style>
    <text:list-style style:name="id1-3-2-5-5-1-4-33-1-2-5">
      <text:list-level-style-bullet text:bullet-char="-" text:level="1">
        <style:list-level-properties text:min-label-width="10mm"/>
      </text:list-level-style-bullet>
    </text:list-style>
    <text:list-style style:name="id1-3-2-5-5-1-4-33-1-2-6">
      <text:list-level-style-bullet text:bullet-char="-" text:level="1">
        <style:list-level-properties text:min-label-width="10mm"/>
      </text:list-level-style-bullet>
    </text:list-style>
    <text:list-style style:name="id1-3-2-5-5-1-4-33-1-2-7">
      <text:list-level-style-bullet text:bullet-char="-" text:level="1">
        <style:list-level-properties text:min-label-width="10mm"/>
      </text:list-level-style-bullet>
    </text:list-style>
    <text:list-style style:name="id1-3-2-5-5-1-4-35-1-2">
      <text:list-level-style-bullet text:bullet-char="-" text:level="1">
        <style:list-level-properties text:min-label-width="10mm"/>
      </text:list-level-style-bullet>
    </text:list-style>
    <text:list-style style:name="id1-3-2-5-5-1-4-35-1-2-1">
      <text:list-level-style-bullet text:bullet-char="-" text:level="1">
        <style:list-level-properties text:min-label-width="10mm"/>
      </text:list-level-style-bullet>
    </text:list-style>
    <text:list-style style:name="id1-3-2-5-5-1-4-35-1-2-2">
      <text:list-level-style-bullet text:bullet-char="-" text:level="1">
        <style:list-level-properties text:min-label-width="10mm"/>
      </text:list-level-style-bullet>
    </text:list-style>
    <text:list-style style:name="id1-3-2-5-5-1-4-35-1-2-3">
      <text:list-level-style-bullet text:bullet-char="-" text:level="1">
        <style:list-level-properties text:min-label-width="10mm"/>
      </text:list-level-style-bullet>
    </text:list-style>
    <text:list-style style:name="id1-3-2-5-5-1-4-35-1-2-4">
      <text:list-level-style-bullet text:bullet-char="-" text:level="1">
        <style:list-level-properties text:min-label-width="10mm"/>
      </text:list-level-style-bullet>
    </text:list-style>
    <text:list-style style:name="id1-3-2-5-5-1-4-35-1-2-5">
      <text:list-level-style-bullet text:bullet-char="-" text:level="1">
        <style:list-level-properties text:min-label-width="10mm"/>
      </text:list-level-style-bullet>
    </text:list-style>
    <text:list-style style:name="id1-3-2-5-5-1-4-43-1-2">
      <text:list-level-style-bullet text:bullet-char="•" text:level="1">
        <style:list-level-properties text:min-label-width="10mm"/>
      </text:list-level-style-bullet>
    </text:list-style>
    <text:list-style style:name="id1-3-2-5-5-1-4-43-1-2-1">
      <text:list-level-style-bullet text:bullet-char="•" text:level="1">
        <style:list-level-properties text:min-label-width="10mm"/>
      </text:list-level-style-bullet>
    </text:list-style>
    <text:list-style style:name="id1-3-2-5-5-1-4-43-1-2-2">
      <text:list-level-style-bullet text:bullet-char="•" text:level="1">
        <style:list-level-properties text:min-label-width="10mm"/>
      </text:list-level-style-bullet>
    </text:list-style>
    <text:list-style style:name="id1-3-2-5-5-1-4-43-1-2-3">
      <text:list-level-style-bullet text:bullet-char="•" text:level="1">
        <style:list-level-properties text:min-label-width="10mm"/>
      </text:list-level-style-bullet>
    </text:list-style>
    <text:list-style style:name="id1-3-2-5-5-1-4-43-1-2-4">
      <text:list-level-style-bullet text:bullet-char="•" text:level="1">
        <style:list-level-properties text:min-label-width="10mm"/>
      </text:list-level-style-bullet>
    </text:list-style>
    <text:list-style style:name="id1-3-2-5-5-1-4-43-1-2-5">
      <text:list-level-style-bullet text:bullet-char="•" text:level="1">
        <style:list-level-properties text:min-label-width="10mm"/>
      </text:list-level-style-bullet>
    </text:list-style>
    <text:list-style style:name="id1-3-2-5-5-1-4-43-1-2-6">
      <text:list-level-style-bullet text:bullet-char="•" text:level="1">
        <style:list-level-properties text:min-label-width="10mm"/>
      </text:list-level-style-bullet>
    </text:list-style>
    <text:list-style style:name="id1-3-2-5-5-1-4-78-1-2">
      <text:list-level-style-bullet text:bullet-char="•" text:level="1">
        <style:list-level-properties text:min-label-width="10mm"/>
      </text:list-level-style-bullet>
    </text:list-style>
    <text:list-style style:name="id1-3-2-5-5-1-4-78-1-2-1">
      <text:list-level-style-bullet text:bullet-char="•" text:level="1">
        <style:list-level-properties text:min-label-width="10mm"/>
      </text:list-level-style-bullet>
    </text:list-style>
    <text:list-style style:name="id1-3-2-5-5-1-4-78-1-2-2">
      <text:list-level-style-bullet text:bullet-char="•" text:level="1">
        <style:list-level-properties text:min-label-width="10mm"/>
      </text:list-level-style-bullet>
    </text:list-style>
    <text:list-style style:name="id1-3-2-5-5-1-4-78-1-2-3">
      <text:list-level-style-bullet text:bullet-char="•" text:level="1">
        <style:list-level-properties text:min-label-width="10mm"/>
      </text:list-level-style-bullet>
    </text:list-style>
    <text:list-style style:name="id1-3-2-5-5-1-4-78-1-2-4">
      <text:list-level-style-bullet text:bullet-char="•" text:level="1">
        <style:list-level-properties text:min-label-width="10mm"/>
      </text:list-level-style-bullet>
    </text:list-style>
    <text:list-style style:name="id1-3-2-5-5-1-4-78-1-2-5">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1-1-1">
      <style:table-column-properties/>
    </style:style>
    <text:list-style style:name="id1-3-2-5-11-1-2-5-1-2">
      <text:list-level-style-bullet text:bullet-char="-" text:level="1">
        <style:list-level-properties text:min-label-width="10mm"/>
      </text:list-level-style-bullet>
    </text:list-style>
    <text:list-style style:name="id1-3-2-5-11-1-2-5-1-2-1">
      <text:list-level-style-bullet text:bullet-char="-" text:level="1">
        <style:list-level-properties text:min-label-width="10mm"/>
      </text:list-level-style-bullet>
    </text:list-style>
    <text:list-style style:name="id1-3-2-5-11-1-2-5-1-2-2">
      <text:list-level-style-bullet text:bullet-char="-" text:level="1">
        <style:list-level-properties text:min-label-width="10mm"/>
      </text:list-level-style-bullet>
    </text:list-style>
    <text:list-style style:name="id1-3-2-5-11-1-2-5-1-2-3">
      <text:list-level-style-bullet text:bullet-char="-" text:level="1">
        <style:list-level-properties text:min-label-width="10mm"/>
      </text:list-level-style-bullet>
    </text:list-style>
    <text:list-style style:name="id1-3-2-5-11-1-2-5-1-2-4">
      <text:list-level-style-bullet text:bullet-char="-" text:level="1">
        <style:list-level-properties text:min-label-width="10mm"/>
      </text:list-level-style-bullet>
    </text:list-style>
    <text:list-style style:name="id1-3-2-5-11-1-2-5-1-2-5">
      <text:list-level-style-bullet text:bullet-char="-" text:level="1">
        <style:list-level-properties text:min-label-width="10mm"/>
      </text:list-level-style-bullet>
    </text:list-style>
    <text:list-style style:name="id1-3-2-5-11-1-2-5-1-2-6">
      <text:list-level-style-bullet text:bullet-char="-" text:level="1">
        <style:list-level-properties text:min-label-width="10mm"/>
      </text:list-level-style-bullet>
    </text:list-style>
    <text:list-style style:name="id1-3-2-5-11-1-2-7-1-2">
      <text:list-level-style-bullet text:bullet-char="-" text:level="1">
        <style:list-level-properties text:min-label-width="10mm"/>
      </text:list-level-style-bullet>
    </text:list-style>
    <text:list-style style:name="id1-3-2-5-11-1-2-7-1-2-1">
      <text:list-level-style-bullet text:bullet-char="-" text:level="1">
        <style:list-level-properties text:min-label-width="10mm"/>
      </text:list-level-style-bullet>
    </text:list-style>
    <text:list-style style:name="id1-3-2-5-11-1-2-7-1-2-2">
      <text:list-level-style-bullet text:bullet-char="-" text:level="1">
        <style:list-level-properties text:min-label-width="10mm"/>
      </text:list-level-style-bullet>
    </text:list-style>
    <text:list-style style:name="id1-3-2-5-11-1-2-7-1-2-3">
      <text:list-level-style-bullet text:bullet-char="-" text:level="1">
        <style:list-level-properties text:min-label-width="10mm"/>
      </text:list-level-style-bullet>
    </text:list-style>
    <text:list-style style:name="id1-3-2-5-11-1-2-7-1-2-4">
      <text:list-level-style-bullet text:bullet-char="-" text:level="1">
        <style:list-level-properties text:min-label-width="10mm"/>
      </text:list-level-style-bullet>
    </text:list-style>
    <text:list-style style:name="id1-3-2-5-11-1-2-7-1-2-5">
      <text:list-level-style-bullet text:bullet-char="-" text:level="1">
        <style:list-level-properties text:min-label-width="10mm"/>
      </text:list-level-style-bullet>
    </text:list-style>
    <text:list-style style:name="id1-3-2-5-11-1-2-32-1-2">
      <text:list-level-style-bullet text:bullet-char="-" text:level="1">
        <style:list-level-properties text:min-label-width="10mm"/>
      </text:list-level-style-bullet>
    </text:list-style>
    <text:list-style style:name="id1-3-2-5-11-1-2-32-1-2-1">
      <text:list-level-style-bullet text:bullet-char="-" text:level="1">
        <style:list-level-properties text:min-label-width="10mm"/>
      </text:list-level-style-bullet>
    </text:list-style>
    <text:list-style style:name="id1-3-2-5-11-1-2-32-1-2-2">
      <text:list-level-style-bullet text:bullet-char="-" text:level="1">
        <style:list-level-properties text:min-label-width="10mm"/>
      </text:list-level-style-bullet>
    </text:list-style>
    <text:list-style style:name="id1-3-2-5-11-1-2-32-1-2-3">
      <text:list-level-style-bullet text:bullet-char="-" text:level="1">
        <style:list-level-properties text:min-label-width="10mm"/>
      </text:list-level-style-bullet>
    </text:list-style>
    <text:list-style style:name="id1-3-2-5-11-1-2-32-1-2-4">
      <text:list-level-style-bullet text:bullet-char="-" text:level="1">
        <style:list-level-properties text:min-label-width="10mm"/>
      </text:list-level-style-bullet>
    </text:list-style>
    <text:list-style style:name="id1-3-2-5-11-1-2-47-1-2">
      <text:list-level-style-bullet text:bullet-char="-" text:level="1">
        <style:list-level-properties text:min-label-width="10mm"/>
      </text:list-level-style-bullet>
    </text:list-style>
    <text:list-style style:name="id1-3-2-5-11-1-2-47-1-2-1">
      <text:list-level-style-bullet text:bullet-char="-" text:level="1">
        <style:list-level-properties text:min-label-width="10mm"/>
      </text:list-level-style-bullet>
    </text:list-style>
    <text:list-style style:name="id1-3-2-5-11-1-2-47-1-2-2">
      <text:list-level-style-bullet text:bullet-char="-" text:level="1">
        <style:list-level-properties text:min-label-width="10mm"/>
      </text:list-level-style-bullet>
    </text:list-style>
    <text:list-style style:name="id1-3-2-5-11-1-2-47-1-2-3">
      <text:list-level-style-bullet text:bullet-char="-" text:level="1">
        <style:list-level-properties text:min-label-width="10mm"/>
      </text:list-level-style-bullet>
    </text:list-style>
    <text:list-style style:name="id1-3-2-5-11-1-2-47-1-2-4">
      <text:list-level-style-bullet text:bullet-char="-" text:level="1">
        <style:list-level-properties text:min-label-width="10mm"/>
      </text:list-level-style-bullet>
    </text:list-style>
    <text:list-style style:name="id1-3-2-5-11-1-2-49-1-2">
      <text:list-level-style-bullet text:bullet-char="-" text:level="1">
        <style:list-level-properties text:min-label-width="10mm"/>
      </text:list-level-style-bullet>
    </text:list-style>
    <text:list-style style:name="id1-3-2-5-11-1-2-49-1-2-1">
      <text:list-level-style-bullet text:bullet-char="-" text:level="1">
        <style:list-level-properties text:min-label-width="10mm"/>
      </text:list-level-style-bullet>
    </text:list-style>
    <text:list-style style:name="id1-3-2-5-11-1-2-49-1-2-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7-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5-21-1-4-6-1-3">
      <text:list-level-style-bullet text:bullet-char="-" text:level="1">
        <style:list-level-properties text:min-label-width="10mm"/>
      </text:list-level-style-bullet>
    </text:list-style>
    <text:list-style style:name="id1-3-2-5-21-1-4-6-1-3-1">
      <text:list-level-style-bullet text:bullet-char="-" text:level="1">
        <style:list-level-properties text:min-label-width="10mm"/>
      </text:list-level-style-bullet>
    </text:list-style>
    <text:list-style style:name="id1-3-2-5-21-1-4-6-1-3-2">
      <text:list-level-style-bullet text:bullet-char="-" text:level="1">
        <style:list-level-properties text:min-label-width="10mm"/>
      </text:list-level-style-bullet>
    </text:list-style>
    <text:list-style style:name="id1-3-2-5-21-1-4-6-1-3-3">
      <text:list-level-style-bullet text:bullet-char="-" text:level="1">
        <style:list-level-properties text:min-label-width="10mm"/>
      </text:list-level-style-bullet>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7-1-1">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text:list-style style:name="id1-3-2-5-29-1-4-20-1-2">
      <text:list-level-style-bullet text:bullet-char="-" text:level="1">
        <style:list-level-properties text:min-label-width="10mm"/>
      </text:list-level-style-bullet>
    </text:list-style>
    <text:list-style style:name="id1-3-2-5-29-1-4-20-1-2-1">
      <text:list-level-style-bullet text:bullet-char="-" text:level="1">
        <style:list-level-properties text:min-label-width="10mm"/>
      </text:list-level-style-bullet>
    </text:list-style>
    <text:list-style style:name="id1-3-2-5-29-1-4-20-1-2-2">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5-1-1">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text:list-style style:name="id1-3-2-5-39-1-4-4-1-2">
      <text:list-level-style-bullet text:bullet-char="-" text:level="1">
        <style:list-level-properties text:min-label-width="10mm"/>
      </text:list-level-style-bullet>
    </text:list-style>
    <text:list-style style:name="id1-3-2-5-39-1-4-4-1-2-1">
      <text:list-level-style-bullet text:bullet-char="-" text:level="1">
        <style:list-level-properties text:min-label-width="10mm"/>
      </text:list-level-style-bullet>
    </text:list-style>
    <text:list-style style:name="id1-3-2-5-39-1-4-4-1-2-2">
      <text:list-level-style-bullet text:bullet-char="-" text:level="1">
        <style:list-level-properties text:min-label-width="10mm"/>
      </text:list-level-style-bullet>
    </text:list-style>
    <text:list-style style:name="id1-3-2-5-39-1-4-4-1-2-3">
      <text:list-level-style-bullet text:bullet-char="-" text:level="1">
        <style:list-level-properties text:min-label-width="10mm"/>
      </text:list-level-style-bullet>
    </text:list-style>
    <text:list-style style:name="id1-3-2-5-39-1-4-4-1-2-4">
      <text:list-level-style-bullet text:bullet-char="-" text:level="1">
        <style:list-level-properties text:min-label-width="10mm"/>
      </text:list-level-style-bullet>
    </text:list-style>
    <text:list-style style:name="id1-3-2-5-39-1-4-38-1-2">
      <text:list-level-style-bullet text:bullet-char="•" text:level="1">
        <style:list-level-properties text:min-label-width="10mm"/>
      </text:list-level-style-bullet>
    </text:list-style>
    <text:list-style style:name="id1-3-2-5-39-1-4-38-1-2-1">
      <text:list-level-style-bullet text:bullet-char="•" text:level="1">
        <style:list-level-properties text:min-label-width="10mm"/>
      </text:list-level-style-bullet>
    </text:list-style>
    <text:list-style style:name="id1-3-2-5-39-1-4-38-1-2-2">
      <text:list-level-style-bullet text:bullet-char="•" text:level="1">
        <style:list-level-properties text:min-label-width="10mm"/>
      </text:list-level-style-bullet>
    </text:list-style>
    <text:list-style style:name="id1-3-2-5-39-1-4-40-1-2">
      <text:list-level-style-bullet text:bullet-char="•" text:level="1">
        <style:list-level-properties text:min-label-width="10mm"/>
      </text:list-level-style-bullet>
    </text:list-style>
    <text:list-style style:name="id1-3-2-5-39-1-4-40-1-2-1">
      <text:list-level-style-bullet text:bullet-char="•" text:level="1">
        <style:list-level-properties text:min-label-width="10mm"/>
      </text:list-level-style-bullet>
    </text:list-style>
    <text:list-style style:name="id1-3-2-5-39-1-4-40-1-2-2">
      <text:list-level-style-bullet text:bullet-char="•" text:level="1">
        <style:list-level-properties text:min-label-width="10mm"/>
      </text:list-level-style-bullet>
    </text:list-style>
    <text:list-style style:name="id1-3-2-5-39-1-4-40-1-2-3">
      <text:list-level-style-bullet text:bullet-char="•" text:level="1">
        <style:list-level-properties text:min-label-width="10mm"/>
      </text:list-level-style-bullet>
    </text:list-style>
    <text:list-style style:name="id1-3-2-5-39-1-4-44-1-2">
      <text:list-level-style-bullet text:bullet-char="•" text:level="1">
        <style:list-level-properties text:min-label-width="10mm"/>
      </text:list-level-style-bullet>
    </text:list-style>
    <text:list-style style:name="id1-3-2-5-39-1-4-44-1-2-1">
      <text:list-level-style-bullet text:bullet-char="•" text:level="1">
        <style:list-level-properties text:min-label-width="10mm"/>
      </text:list-level-style-bullet>
    </text:list-style>
    <text:list-style style:name="id1-3-2-5-39-1-4-44-1-2-2">
      <text:list-level-style-bullet text:bullet-char="•" text:level="1">
        <style:list-level-properties text:min-label-width="10mm"/>
      </text:list-level-style-bullet>
    </text:list-style>
    <text:list-style style:name="id1-3-2-5-39-1-4-44-1-2-3">
      <text:list-level-style-bullet text:bullet-char="•" text:level="1">
        <style:list-level-properties text:min-label-width="10mm"/>
      </text:list-level-style-bullet>
    </text:list-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text:list-style style:name="id1-3-2-5-45-1-4-3-1-2">
      <text:list-level-style-bullet text:bullet-char="-" text:level="1">
        <style:list-level-properties text:min-label-width="10mm"/>
      </text:list-level-style-bullet>
    </text:list-style>
    <text:list-style style:name="id1-3-2-5-45-1-4-3-1-2-1">
      <text:list-level-style-bullet text:bullet-char="-" text:level="1">
        <style:list-level-properties text:min-label-width="10mm"/>
      </text:list-level-style-bullet>
    </text:list-style>
    <text:list-style style:name="id1-3-2-5-45-1-4-3-1-2-2">
      <text:list-level-style-bullet text:bullet-char="-" text:level="1">
        <style:list-level-properties text:min-label-width="10mm"/>
      </text:list-level-style-bullet>
    </text:list-style>
    <text:list-style style:name="id1-3-2-5-45-1-4-3-1-2-3">
      <text:list-level-style-bullet text:bullet-char="-" text:level="1">
        <style:list-level-properties text:min-label-width="10mm"/>
      </text:list-level-style-bullet>
    </text:list-style>
    <text:list-style style:name="id1-3-2-5-45-1-4-3-1-2-4">
      <text:list-level-style-bullet text:bullet-char="-" text:level="1">
        <style:list-level-properties text:min-label-width="10mm"/>
      </text:list-level-style-bullet>
    </text:list-style>
    <text:list-style style:name="id1-3-2-5-45-1-4-3-1-2-5">
      <text:list-level-style-bullet text:bullet-char="-" text:level="1">
        <style:list-level-properties text:min-label-width="10mm"/>
      </text:list-level-style-bullet>
    </text:list-style>
    <text:list-style style:name="id1-3-2-5-45-1-4-3-1-2-6">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text:list-style style:name="id1-3-2-5-47-1-4-7-1-2">
      <text:list-level-style-bullet text:bullet-char="-" text:level="1">
        <style:list-level-properties text:min-label-width="10mm"/>
      </text:list-level-style-bullet>
    </text:list-style>
    <text:list-style style:name="id1-3-2-5-47-1-4-7-1-2-1">
      <text:list-level-style-bullet text:bullet-char="-" text:level="1">
        <style:list-level-properties text:min-label-width="10mm"/>
      </text:list-level-style-bullet>
    </text:list-style>
    <text:list-style style:name="id1-3-2-5-47-1-4-7-1-2-2">
      <text:list-level-style-bullet text:bullet-char="-" text:level="1">
        <style:list-level-properties text:min-label-width="10mm"/>
      </text:list-level-style-bullet>
    </text:list-style>
    <text:list-style style:name="id1-3-2-5-47-1-4-7-1-2-3">
      <text:list-level-style-bullet text:bullet-char="-" text:level="1">
        <style:list-level-properties text:min-label-width="10mm"/>
      </text:list-level-style-bullet>
    </text:list-style>
    <text:list-style style:name="id1-3-2-5-47-1-4-7-1-2-4">
      <text:list-level-style-bullet text:bullet-char="-" text:level="1">
        <style:list-level-properties text:min-label-width="10mm"/>
      </text:list-level-style-bullet>
    </text:list-style>
    <text:list-style style:name="id1-3-2-5-47-1-4-7-1-2-5">
      <text:list-level-style-bullet text:bullet-char="-" text:level="1">
        <style:list-level-properties text:min-label-width="10mm"/>
      </text:list-level-style-bullet>
    </text:list-style>
    <text:list-style style:name="id1-3-2-5-47-1-4-7-1-2-6">
      <text:list-level-style-bullet text:bullet-char="-" text:level="1">
        <style:list-level-properties text:min-label-width="10mm"/>
      </text:list-level-style-bullet>
    </text:list-style>
    <text:list-style style:name="id1-3-2-5-47-1-4-7-1-2-7">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text:list-style style:name="id1-3-2-5-49-1-4-7-1-2">
      <text:list-level-style-bullet text:bullet-char="-" text:level="1">
        <style:list-level-properties text:min-label-width="10mm"/>
      </text:list-level-style-bullet>
    </text:list-style>
    <text:list-style style:name="id1-3-2-5-49-1-4-7-1-2-1">
      <text:list-level-style-bullet text:bullet-char="-" text:level="1">
        <style:list-level-properties text:min-label-width="10mm"/>
      </text:list-level-style-bullet>
    </text:list-style>
    <text:list-style style:name="id1-3-2-5-49-1-4-7-1-2-2">
      <text:list-level-style-bullet text:bullet-char="-" text:level="1">
        <style:list-level-properties text:min-label-width="10mm"/>
      </text:list-level-style-bullet>
    </text:list-style>
    <text:list-style style:name="id1-3-2-5-49-1-4-7-1-2-3">
      <text:list-level-style-bullet text:bullet-char="-" text:level="1">
        <style:list-level-properties text:min-label-width="10mm"/>
      </text:list-level-style-bullet>
    </text:list-style>
    <text:list-style style:name="id1-3-2-5-49-1-4-7-1-2-4">
      <text:list-level-style-bullet text:bullet-char="-" text:level="1">
        <style:list-level-properties text:min-label-width="10mm"/>
      </text:list-level-style-bullet>
    </text:list-style>
    <text:list-style style:name="id1-3-2-5-49-1-4-7-1-2-5">
      <text:list-level-style-bullet text:bullet-char="-" text:level="1">
        <style:list-level-properties text:min-label-width="10mm"/>
      </text:list-level-style-bullet>
    </text:list-style>
    <text:list-style style:name="id1-3-2-5-49-1-4-7-1-2-6">
      <text:list-level-style-bullet text:bullet-char="-" text:level="1">
        <style:list-level-properties text:min-label-width="10mm"/>
      </text:list-level-style-bullet>
    </text:list-style>
    <text:list-style style:name="id1-3-2-5-49-1-4-9-1-2">
      <text:list-level-style-bullet text:bullet-char="-" text:level="1">
        <style:list-level-properties text:min-label-width="10mm"/>
      </text:list-level-style-bullet>
    </text:list-style>
    <text:list-style style:name="id1-3-2-5-49-1-4-9-1-2-1">
      <text:list-level-style-bullet text:bullet-char="-" text:level="1">
        <style:list-level-properties text:min-label-width="10mm"/>
      </text:list-level-style-bullet>
    </text:list-style>
    <text:list-style style:name="id1-3-2-5-49-1-4-9-1-2-2">
      <text:list-level-style-bullet text:bullet-char="-" text:level="1">
        <style:list-level-properties text:min-label-width="10mm"/>
      </text:list-level-style-bullet>
    </text:list-style>
    <text:list-style style:name="id1-3-2-5-49-1-4-9-1-2-3">
      <text:list-level-style-bullet text:bullet-char="-" text:level="1">
        <style:list-level-properties text:min-label-width="10mm"/>
      </text:list-level-style-bullet>
    </text:list-style>
    <text:list-style style:name="id1-3-2-5-49-1-4-9-1-2-4">
      <text:list-level-style-bullet text:bullet-char="-" text:level="1">
        <style:list-level-properties text:min-label-width="10mm"/>
      </text:list-level-style-bullet>
    </text:list-style>
    <text:list-style style:name="id1-3-2-5-49-1-4-9-1-2-5">
      <text:list-level-style-bullet text:bullet-char="-" text:level="1">
        <style:list-level-properties text:min-label-width="10mm"/>
      </text:list-level-style-bullet>
    </text:list-style>
    <text:list-style style:name="id1-3-2-5-49-1-4-9-1-2-6">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text:list-style style:name="id1-3-2-5-51-1-4-3-1-2">
      <text:list-level-style-bullet text:bullet-char="•" text:level="1">
        <style:list-level-properties text:min-label-width="10mm"/>
      </text:list-level-style-bullet>
    </text:list-style>
    <text:list-style style:name="id1-3-2-5-51-1-4-3-1-2-1">
      <text:list-level-style-bullet text:bullet-char="•" text:level="1">
        <style:list-level-properties text:min-label-width="10mm"/>
      </text:list-level-style-bullet>
    </text:list-style>
    <text:list-style style:name="id1-3-2-5-51-1-4-3-1-2-2">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text:list-style style:name="id1-3-2-8-3-1-7-7-3-2">
      <text:list-level-style-bullet text:bullet-char="•" text:level="1">
        <style:list-level-properties text:min-label-width="10mm"/>
      </text:list-level-style-bullet>
    </text:list-style>
    <text:list-style style:name="id1-3-2-8-3-1-7-7-3-2-1">
      <text:list-level-style-bullet text:bullet-char="•" text:level="1">
        <style:list-level-properties text:min-label-width="10mm"/>
      </text:list-level-style-bullet>
    </text:list-style>
    <text:list-style style:name="id1-3-2-8-3-1-7-7-3-2-2">
      <text:list-level-style-bullet text:bullet-char="•" text:level="1">
        <style:list-level-properties text:min-label-width="10mm"/>
      </text:list-level-style-bullet>
    </text:list-style>
    <text:list-style style:name="id1-3-2-8-3-1-7-7-3-2-3">
      <text:list-level-style-bullet text:bullet-char="•" text:level="1">
        <style:list-level-properties text:min-label-width="10mm"/>
      </text:list-level-style-bullet>
    </text:list-style>
    <text:list-style style:name="id1-3-2-8-3-1-7-11-2-1">
      <text:list-level-style-bullet text:bullet-char="•" text:level="1">
        <style:list-level-properties text:min-label-width="10mm"/>
      </text:list-level-style-bullet>
    </text:list-style>
    <text:list-style style:name="id1-3-2-8-3-1-7-11-2-1-1">
      <text:list-level-style-bullet text:bullet-char="•" text:level="1">
        <style:list-level-properties text:min-label-width="10mm"/>
      </text:list-level-style-bullet>
    </text:list-style>
    <text:list-style style:name="id1-3-2-8-3-1-7-11-2-1-2">
      <text:list-level-style-bullet text:bullet-char="•" text:level="1">
        <style:list-level-properties text:min-label-width="10mm"/>
      </text:list-level-style-bullet>
    </text:list-style>
    <text:list-style style:name="id1-3-2-8-3-1-7-11-2-1-3">
      <text:list-level-style-bullet text:bullet-char="•" text:level="1">
        <style:list-level-properties text:min-label-width="10mm"/>
      </text:list-level-style-bullet>
    </text:list-style>
    <text:list-style style:name="id1-3-2-8-3-1-7-11-2-1-4">
      <text:list-level-style-bullet text:bullet-char="•" text:level="1">
        <style:list-level-properties text:min-label-width="10mm"/>
      </text:list-level-style-bullet>
    </text:list-style>
    <text:list-style style:name="id1-3-2-8-3-1-7-13-2-2">
      <text:list-level-style-bullet text:bullet-char="•" text:level="1">
        <style:list-level-properties text:min-label-width="10mm"/>
      </text:list-level-style-bullet>
    </text:list-style>
    <text:list-style style:name="id1-3-2-8-3-1-7-13-2-2-1">
      <text:list-level-style-bullet text:bullet-char="•" text:level="1">
        <style:list-level-properties text:min-label-width="10mm"/>
      </text:list-level-style-bullet>
    </text:list-style>
    <text:list-style style:name="id1-3-2-8-3-1-7-13-2-2-2">
      <text:list-level-style-bullet text:bullet-char="•" text:level="1">
        <style:list-level-properties text:min-label-width="10mm"/>
      </text:list-level-style-bullet>
    </text:list-style>
    <text:list-style style:name="id1-3-2-8-3-1-7-13-2-2-3">
      <text:list-level-style-bullet text:bullet-char="•" text:level="1">
        <style:list-level-properties text:min-label-width="10mm"/>
      </text:list-level-style-bullet>
    </text:list-style>
    <text:list-style style:name="id1-3-2-8-3-1-7-13-2-2-4">
      <text:list-level-style-bullet text:bullet-char="•" text:level="1">
        <style:list-level-properties text:min-label-width="10mm"/>
      </text:list-level-style-bullet>
    </text:list-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office:automatic-styles>
  <office:body>
    <office:text>
      <text:p text:style-name="new_page_staatscourant"/>
      <text:p text:style-name="single-kop-titel">Regionaal toezicht- en handhavingskader Wmo 2015 en Jeugd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Gemeenten zijn verantwoordelijk voor het bieden van passende zorg en ondersteuning aan inwoners die dit nodig hebben in het kader van de Wet maatschappelijke ondersteuning 2015 (Wmo) en de Jeugdwet. </text:p>
              <text:p text:style-name="al">De gemeenten zijn daarbij verantwoordelijk gesteld voor de kwaliteit en de continuïteit van voorzieningen die zij aan hun inwoners bieden in het kader van de Wmo. Ook zijn de gemeenten verantwoordelijk voor het houden van toezicht op de naleving van deze wet, zowel op het gebied van kwaliteit als rechtmatigheid en doelmatigheid. Met betrekking tot de Jeugdwet hebben de gemeenten de verantwoordelijkheid gekregen voor de hulpverlening aan de jeugdigen uit hun gemeenten. De jeugdhulp moet van goede kwaliteit zijn en de middelen die beschikbaar zijn, moeten efficiënt en rechtmatig ingezet worden. De gemeenten hebben zelf de taak om toe te zien op de rechtmatigheid en doelmatigheid van geleverde jeugdhulp op grond van de Regeling Jeugdwet. Het toezicht op de kwaliteit van jeugdhulp is landelijk belegd bij de Inspectie Gezondheidszorg en Jeugd (IGJ).<text:note text:id="noot_id1-3-2-2-1-2-3-1" text:note-class="footnote"><text:note-citation text:label="1 ">1 </text:note-citation><text:note-body><text:p text:style-name="noot.al"><text:a xlink:href="https://www.igj.nl/" xlink:type="simple"><text:span text:style-name="nadrukondlijn">IGJ.nl | Inspectie Gezondheidszorg en Jeugd</text:span></text:a></text:p></text:note-body></text:note></text:p>
              <text:p text:style-name="al"/>
              <text:p text:style-name="al">Verder hebben gemeenten ook afspraken gemaakt over de kwaliteit van de te leveren zorg en ondersteuning in de met aanbieders gesloten contracten. </text:p>
              <text:p text:style-name="al"/>
              <text:p text:style-name="al">
              <text:span text:style-name="nadrukvet">Samenwerken in de regio</text:span>
            </text:p>
              <text:p text:style-name="al">In de regio Centraal Gelderland werken elf gemeenten - Arnhem, Doesburg, Duiven, Lingewaard, Overbetuwe, Renkum, Rheden, Rozendaal, Wageningen, Westervoort en Zevenaar - samen binnen het Sociaal Domein op het gebied van de Wmo en de Jeugdwet. Dat doen de gemeenten via de Modulaire Gemeenschappelijke Regeling sociaal domein Centraal Gelderland<text:note text:id="noot_id1-3-2-2-1-2-8-1" text:note-class="footnote"><text:note-citation text:label="2">2</text:note-citation><text:note-body><text:p text:style-name="noot.al"><text:a xlink:href="https://lokaleregelgeving.overheid.nl/CVDR672204/1" xlink:type="simple"><text:span text:style-name="nadrukondlijn">https://lokaleregelgeving.overheid.nl/CVDR672204/1#</text:span></text:a></text:p></text:note-body></text:note> (MGR SDCG) bij de module Inkoop sociaal domein Centraal Gelderland (Inkoop SDCG). </text:p>
              <text:p text:style-name="al">De inkoop en de contractmonitoring voor zowel de Jeugdwet als de Wmo en het kwaliteitstoezicht voor de Wmo vindt plaats in regioverband. Het rechtmatigheidstoezicht vindt lokaal plaats bij de gemeenten. Vanuit Inkoop SDCG worden de contracten van de aanbieders beheerd en wordt het toezicht op de aanbieders en de contractmonitoring gecoördineerd. </text:p>
              <text:p text:style-name="al"/>
            </text:section>
            <text:section text:name="paragraaf_id1-3-2-2-1-3" text:style-name="paragraaf">
              <text:p text:style-name="paragraaf_kop"><text:span text:style-name="label"/> <text:span text:style-name="nr">1.1</text:span> Doel </text:p>
              <text:section text:name="structuurtekst_id1-3-2-2-1-3-2" text:style-name="structuurtekst">
                <text:p text:style-name="al">Het beoogde resultaat van het regionaal toezicht en contractmonitoring is het waarborgen van zowel kwaliteit als rechtmatigheid en doelmatigheid van Wmo-ondersteuning en jeugdhulp door aanbieders, waarbij ook de beschikbaarheid en toegankelijkheid van deze hulp en ondersteuning een belangrijk aandachtspunt is voor duurzame hulpverlening. </text:p>
                <text:p text:style-name="al"/>
                <text:p text:style-name="al">De gemeenten binnen de regio Centraal Gelderland hebben middels dit toezicht- en handhavingskader een uniform kader voorhanden dat inzicht geeft in de taken, rollen en bevoegdheden op regionaal niveau over het onderwerp toezicht en handhaving binnen het domein van de Wmo en de Jeugdwet. </text:p>
                <text:p text:style-name="al"/>
                <text:p text:style-name="al">Ter aanvulling op dit toezicht- en handhavingskader is een algemeen controleplan opgesteld. Middels het algemeen controleplan beschrijven wij het wettelijk kader waarbinnen gemeenten de controles op rechtmatigheid en doelmatigheid van gedeclareerde zorg vormgeven, welke controles en onderzoeken de gemeenten kunnen uitvoeren, op welke wijze deze controles worden uitgevoerd en welke gevolgen aan de uitkomsten van deze controles kunnen worden gegeven. Het algemeen controleplan moet gemakkelijk verkrijgbaar zijn voor aanbieders en inwoners. </text:p>
                <text:p text:style-name="al"/>
                <text:p text:style-name="al">Het is gezien het voorgaande de bedoeling dat de bij de regio Centraal Gelderland aangesloten gemeenten dit toezicht- en handhavingskader en het bijbehorend algemeen controleplan overnemen en bij wijze van beleidsregel publiceren.</text:p>
                <text:p text:style-name="al"/>
              </text:section>
            </text:section>
            <text:section text:name="paragraaf_id1-3-2-2-1-4" text:style-name="paragraaf">
              <text:p text:style-name="paragraaf_kop"><text:span text:style-name="label"/> <text:span text:style-name="nr">1.2</text:span> Reikwijdte toezicht- en handhavingskader</text:p>
              <text:section text:name="structuurtekst_id1-3-2-2-1-4-2" text:style-name="structuurtekst">
                <text:p text:style-name="al">Dit toezicht- en handhavingskader heeft betrekking op het toezicht en handhaving op de gecontracteerde aanbieders Wmo en Jeugdwet binnen de regio Centraal Gelderland. </text:p>
                <text:p text:style-name="al"/>
                <text:p text:style-name="al">In dit regionale toezicht- en handhavingskader kader wordt uiteengezet welke verantwoordelijkheden waar zijn belegd. Diverse onderwerpen worden in regionaal verband opgepakt en andere onderwerpen moeten gemeenten lokaal zelf regelen. Voor onderwerpen die regionaal worden opgepakt (bijvoorbeeld het in gebreke stellen van een aanbieder of ontbinden van een overeenkomst) is de MGR SDCG door de aangesloten gemeenten gemandateerd om – namens het college van burgemeester en wethouders – besluiten te nemen. </text:p>
                <text:p text:style-name="al"/>
                <text:p text:style-name="al">Het toezicht op de aanbieders die zorg en ondersteuning verlenen middels een persoonsgebonden budget (pgb) of maatwerkcontract en het toezicht op de Participatiewet (Pw) alsmede de bestuursrechtelijke handhavingsinstrumenten die ten gevolge van het bovengenoemd toezicht kunnen worden ingezet, zullen in dit regionale toezichtkader niet besproken worden. Dit valt onder de verantwoordelijkheid van de gemeenten zelf. </text:p>
                <text:p text:style-name="al"/>
              </text:section>
            </text:section>
            <text:section text:name="paragraaf_id1-3-2-2-1-5" text:style-name="paragraaf">
              <text:p text:style-name="paragraaf_kop"><text:span text:style-name="label"/> <text:span text:style-name="nr">1.3</text:span> Wat is toezicht en handhaving?</text:p>
              <text:section text:name="structuurtekst_id1-3-2-2-1-5-2" text:style-name="structuurtekst">
                <text:p text:style-name="al">Voordat verder wordt ingegaan op toezicht en handhaving, wordt eerst besproken wat precies onder deze termen wordt verstaan. </text:p>
                <text:p text:style-name="al"/>
                <text:p text:style-name="al">Toezicht betreft alle activiteiten die worden ondernomen om te onderzoeken of wordt voldaan aan o.a. de wettelijke eisen, de gemeentelijke verordeningen (onderliggende beleidsregels) en regionale contractvoorwaarden. De activiteiten zijn gericht op het verzamelen van informatie en het vormen van een oordeel. Het doel van toezicht is het bevorderen van de naleving van de wettelijke eisen, gemeentelijke verordeningen en regionale contractvoorwaarden.</text:p>
                <text:p text:style-name="al"/>
                <text:p text:style-name="al">Indien wordt vastgesteld dat een aanbieder niet voldoet aan de gestelde eisen en voorwaarden kan worden gehandhaafd. </text:p>
                <text:p text:style-name="al"/>
                <text:p text:style-name="al">Handhaving betekent dat aanbieders worden aangesproken op het naleven van de voorwaarden en verplichtingen die verbonden zijn aan de geboden voorziening(en). Door het toepassen van de gekozen maatregel wanneer een aanbieder niet voldoet aan de gestelde voorwaarden, wordt de aanbieder bewogen om de geldende wettelijke eisen, gemeentelijke verordeningen en regionale contractvoorwaarden na te leven. De maatregelen die binnen de regio Centraal Gelderland kunnen worden toegepast, worden nader omschreven in hoofdstuk 6. </text:p>
                <text:p text:style-name="al"/>
              </text:section>
            </text:section>
            <text:section text:name="paragraaf_id1-3-2-2-1-6" text:style-name="paragraaf">
              <text:p text:style-name="paragraaf_kop"><text:span text:style-name="label"/> <text:span text:style-name="nr">1.4</text:span> Wettelijke kaders</text:p>
              <text:section text:name="structuurtekst_id1-3-2-2-1-6-2" text:style-name="structuurtekst">
                <text:p text:style-name="al">Zoals eerder genoemd zijn gemeenten verantwoordelijk voor de uitvoering van zowel de Wmo als de Jeugdwet.</text:p>
                <text:p text:style-name="al">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text:p>
                <text:p text:style-name="al"/>
                <text:p text:style-name="al">De Jeugdwet omschrijft in artikel 9.1 en 9.2 de toezichthoudende taak van de IGJ op grond van kwaliteit. Het toezicht op de rechtmatigheid en doelmatigheid door gemeenten wordt omschreven in paragraaf 6b. van de Regeling Jeugdwet.</text:p>
                <text:p text:style-name="al"/>
                <text:p text:style-name="al">Op grond van artikel 2.9 van de Jeugdwet dient de gemeenteraad in de verordening ook regels op te stellen over onder andere de bestrijding van het ten onrechte ontvangen van een maatwerkvoorziening of een pgb, en van misbruik en oneigenlijk gebruik van de wet.</text:p>
                <text:p text:style-name="al"/>
                <text:p text:style-name="al">Naast de wettelijke eisen en gestelde eisen in de gemeentelijke verordeningen hebben gemeenten op grond van het privaatrecht overeenkomsten gesloten met aanbieders. Deze overeenkomsten vallen onder het verbintenissenrecht hetgeen geregeld is in boek 6 van het Burgerlijk Wetboek. </text:p>
                <text:p text:style-name="al"/>
                <text:p text:style-name="al">
                <text:span text:style-name="nadrukvet">Wetteksten en inkoopdocumenten</text:span>
              </text:p>
                <text:p text:style-name="al">Alle wetteksten en lokale regelgevingen zijn terug te vinden op <text:a xlink:href="https://www.overheid.nl/" xlink:type="simple"><text:span text:style-name="nadrukondlijn">www.overheid.nl</text:span></text:a>. Daarnaast zijn de privaatrechtelijke overeenkomsten met aanbieders en de daarbij behorende documenten gepubliceerd en voor iedereen raadpleegbaar op de website van Inkoop SDCG via <text:a xlink:href="https://inkoopsdcg.nl/home+inkoop/inkoop/inkoopdocumenten/default.aspx." xlink:type="simple"><text:span text:style-name="nadrukondlijn">deze link</text:span></text:a>. </text:p>
                <text:p text:style-name="al"/>
                <text:p text:style-name="al">
                <text:span text:style-name="nadrukvet">Algemeen controleplan </text:span>
              </text:p>
                <text:p text:style-name="al">De Regeling Jeugdwet schrijft in artikel 6b.3 voor dat gemeenten een algemeen controleplan opstellen. Het algemeen controleplan wordt gemaakt op basis van een algemene risicoanalyse. In het algemeen controleplan beschrijft de gemeente waarop de controle zich richt en welke methodes worden gebruikt. Het algemeen controleplan wordt regionaal opgesteld en wordt als separaat document gepubliceerd als onderdeel van dit toezicht- en handhavingskader. </text:p>
                <text:p text:style-name="al"/>
                <text:p text:style-name="al">
                <text:span text:style-name="nadrukvet">Specifiek controleplan</text:span>
              </text:p>
                <text:p text:style-name="al">Naast het algemeen controleplan dient in gevallen – namelijk bij het verrichten van een detailcontrole – ook een specifiek controleplan te worden opgesteld op grond van artikel 6b lid 5 van de Regeling Jeugdwet. In dit plan wordt voor een specifieke aanbieder aangegeven wat het specifieke controledoel is, welke objecten worden gecontroleerd en welke methoden van controleren worden ingezet. </text:p>
                <text:p text:style-name="al"/>
                <text:p text:style-name="al">
                <text:span text:style-name="nadrukvet">Wmo</text:span>
              </text:p>
                <text:p text:style-name="al">Er is geen specifieke regelgeving voor het uitvoeren van rechtmatigheidscontroles binnen de Wmo. Voor het uitvoeren van controles binnen de Wmo hanteren wij de uitgangspunten zoals opgenomen in de Regeling Jeugdwet. Dit regionale toezicht- en handhavingskader is daarom ook van toepassing voor de gecontracteerde zorgvormen op basis van de Wmo. </text:p>
                <text:p text:style-name="al"/>
                <text:p text:style-name="al">
                <text:span text:style-name="nadrukvet">Proportionaliteit en subsidiariteit</text:span>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p text:style-name="al"/>
                <text:p text:style-name="al">
                <text:span text:style-name="nadrukvet">Openbaarmaking onderzoeksrapport</text:span>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making niet opweegt tegen de eerbiediging van de persoonlijke levenssfeer. Dit is geregeld in artikel 5.1 lid 2 sub e van de Woo. Het is aan de gemeenten of een onderzoeksrapport openbaar wordt gemaakt. </text:p>
                <text:p text:style-name="al"/>
                <text:p text:style-name="al">
                <text:span text:style-name="nadrukvet">Toezichtkader</text:span>
              </text:p>
              </text:section>
            </text:section>
            <text:p text:style-name="hoofdstuk_bottom"/>
          </text:section>
          <text:section text:name="hoofdstuk_id1-3-2-2-2" text:style-name="hoofdstuk">
            <text:p text:style-name="hoofdstuk_kop"><text:span text:style-name="label"/> <text:span text:style-name="nr">2.</text:span> Kwaliteitstoezicht Wmo en Jeugdwet </text:p>
            <text:section text:name="artikel_id1-3-2-2-2-2" text:style-name="artikel">
              <text:p text:style-name="artikel_kop_titel"><text:span text:style-name="artikel_kop_label"/> <text:span text:style-name="artikel_kop_nr"/> </text:p>
              <text:p text:style-name="al">De gemeenten binnen de regio Centraal Gelderland hebben aan Inkoop SDCG opdracht gegeven om aanbieders te contracteren voor het verlenen van zorg en ondersteuning op grond van de Jeugdwet en de Wmo. De gemeenten binnen de regio Centraal Gelderland hechten veel waarde aan de kwaliteit van zorg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 </text:p>
              <text:p text:style-name="al"/>
              <text:p text:style-name="al">
              <text:span text:style-name="nadrukvet">Definitie van kwaliteit</text:span>
            </text:p>
              <text:p text:style-name="al">Om toezicht te houden op kwaliteit, moet eerst duidelijk zijn wat de definitie van goede kwaliteit is. De Wmo en de Jeugdwet hebben ieder een definitie opgenomen wat wordt verstaan onder kwaliteit van hulpverlening. </text:p>
              <text:p text:style-name="al"/>
              <text:p text:style-name="al">De Wmo definieert kwaliteit in artikel 3.1 als volgt:</text:p>
              <text:list text:style-name="id1-3-2-2-2-2-8">
                <text:list-item text:style-override="id1-3-2-2-2-2-8-1">
                  <text:number>1.</text:number>
                  <text:p text:style-name="al">
                  <text:span text:style-name="nadrukcur">De aanbieder draagt er zorg voor dat de voorziening van goede kwaliteit is.</text:span>
                </text:p>
                </text:list-item>
                <text:list-item text:style-override="id1-3-2-2-2-2-8-2">
                  <text:number>2.</text:number>
                  <text:p text:style-name="al">
                  <text:span text:style-name="nadrukcur">Een voorziening wordt in elk geval:</text:span>
                </text:p>
                  <text:list text:style-name="id1-3-2-2-2-2-8-2-3">
                    <text:list-item text:style-override="id1-3-2-2-2-2-8-2-3-1">
                      <text:number>a.</text:number>
                      <text:p text:style-name="al">
                      <text:span text:style-name="nadrukcur">veilig, doeltreffend, doelmatig en cliëntgericht verstrekt,</text:span>
                    </text:p>
                    </text:list-item>
                    <text:list-item text:style-override="id1-3-2-2-2-2-8-2-3-2">
                      <text:number>b.</text:number>
                      <text:p text:style-name="al">
                      <text:span text:style-name="nadrukcur">afgestemd op de reële behoefte van de cliënt en op andere vormen van zorg of hulp die de cliënt ontvangt,</text:span>
                    </text:p>
                    </text:list-item>
                    <text:list-item text:style-override="id1-3-2-2-2-2-8-2-3-3">
                      <text:number>c.</text:number>
                      <text:p text:style-name="al">
                      <text:span text:style-name="nadrukcur">verstrekt in overeenstemming met de op de beroepskracht rustende verantwoordelijkheid, voortvloeiende uit de professionele standaard;</text:span>
                    </text:p>
                    </text:list-item>
                    <text:list-item text:style-override="id1-3-2-2-2-2-8-2-3-4">
                      <text:number>d.</text:number>
                      <text:p text:style-name="al">
                      <text:span text:style-name="nadrukcur">verstrekt met respect voor en inachtneming van de rechten van de cliënt.</text:span>
                    </text:p>
                    </text:list-item>
                  </text:list>
                </text:list-item>
              </text:list>
              <text:p text:style-name="al">De Jeugdwet heeft een vergelijkbare bepaling opgenomen die nog verder strekt:</text:p>
              <text:p text:style-name="al">Artikel 4.1.1 van de Jeugdwet luidt als volgt:</text:p>
              <text:list text:style-name="id1-3-2-2-2-2-11">
                <text:list-item text:style-override="id1-3-2-2-2-2-11-1">
                  <text:number>1.</text:number>
                  <text:p text:style-name="al">
                  <text:span text:style-name="nadrukcur">De jeugdhulpaanbieder en de gecertificeerde instelling verlenen verantwoorde hulp, waaronder wordt verstaan hulp van goed niveau, die in ieder geval veilig, doeltreffend, doelmatig en cliëntgericht wordt verleend en die is afgestemd op de reële behoefte van de jeugdige of ouder.</text:span>
                </text:p>
                </text:list-item>
                <text:list-item text:style-override="id1-3-2-2-2-2-11-2">
                  <text:number>2.</text:number>
                  <text:p text:style-name="al">
                  <text:span text:style-name="nadrukcur">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dienst of levensovertuiging van de jeugdige of ouder.</text:span>
                </text:p>
                </text:list-item>
                <text:list-item text:style-override="id1-3-2-2-2-2-11-3">
                  <text:number>3.</text:number>
                  <text:p text:style-name="al">
                  <text:span text:style-name="nadrukcur">De hulpverlener neemt bij zijn werkzaamheden de zorg van een goede hulpverlener in acht en handelt daarbij in overeenstemming met de op hem rustende verantwoordelijkheid, voortvloeiende uit de voor die hulpverlener geldende professionele standaard.</text:span>
                </text:p>
                </text:list-item>
              </text:list>
              <text:p text:style-name="al">De gemeenten hebben in de overeenkomsten aanvullende afspraken gemaakt over de kwaliteit van de hulpverlening. De gecontracteerde aanbieders dienen aan deze kwaliteitseisen te voldoen. Namens de gemeenten wordt door Inkoop SDCG gecontroleerd of aanbieders ook daadwerkelijk aan deze kwaliteitseisen voldoen.</text:p>
              <text:p text:style-name="al"/>
            </text:section>
            <text:section text:name="paragraaf_id1-3-2-2-2-3" text:style-name="paragraaf">
              <text:p text:style-name="paragraaf_kop"><text:span text:style-name="label"/> <text:span text:style-name="nr">2.1</text:span> Kwaliteitstoezicht Wmo </text:p>
              <text:section text:name="artikel_id1-3-2-2-2-3-2" text:style-name="artikel">
                <text:p text:style-name="artikel_kop_titel"><text:span text:style-name="artikel_kop_label"/> <text:span text:style-name="artikel_kop_nr">2.1.1</text:span> Kwaliteitstoezicht Wmo in regio Centraal Gelderland</text:p>
                <text:p text:style-name="al">Op 1 januari 2020 hebben de elf gemeenten binnen de regio Centraal Gelderland, vertegenwoordigd door de MGR SDCG, besloten tot het onderbrengen van het Wmo kwaliteitstoezicht bij de GGD Gelderland-Midden (GGD GM) van Veiligheid- en Gezondheidsregio Gelderland-Midden (VGGM). Daartoe is een dienstverleningsovereenkomst gesloten. </text:p>
                <text:p text:style-name="al">De colleges van burgemeesters en wethouders van de betreffende gemeenten hebben hiertoe aanwijzingsbesluiten genomen en daarmee de Directeur Publieke Gezondheid van de Veiligheid- en Gezondheidsregio Gelderland-Midden (VGGM) aangewezen tot toezichthoudend ambtenaar met de mogelijkheid deze toezichthoudende taak te mandateren aan medewerkers van de GGD GM. </text:p>
                <text:p text:style-name="al"/>
                <text:p text:style-name="al">In de dienstverleningsovereenkomst is de opdracht vastgelegd met betrekking tot de uitvoering van de diverse vormen van kwaliteitstoezicht bij alle gecontracteerde Wmo-aanbieders die gefinancierd worden vanuit zorg in natura (ZIN). </text:p>
                <text:p text:style-name="al"/>
                <text:p text:style-name="al">De toezichthouders van de GGD GM zijn belast met het houden van toezicht op de naleving van het bepaalde bij of krachtens deze wet, maar hebben geen bevoegdheid inzake handhaving. Deze handhavingsbevoegdheid ligt bij de MGR SDCG (privaatrechtelijke mogelijkheden) en wordt uitgevoerd via het contractmanagement van Inkoop SDCG. Ook is de onafhankelijke positie van de toezichthouders in de dienstverleningsovereenkomst vastgelegd. </text:p>
                <text:p text:style-name="al"/>
                <text:p text:style-name="al">Het toetsingskader van de toezichthouder Wmo kwaliteit is uitgewerkt in <text:span text:style-name="nadrukvet">bijlage 2</text:span>.</text:p>
              </text:section>
              <text:section text:name="artikel_id1-3-2-2-2-3-3" text:style-name="artikel">
                <text:p text:style-name="artikel_kop_titel"><text:span text:style-name="artikel_kop_label"/> <text:span text:style-name="artikel_kop_nr">2.1.2</text:span> Vormen van kwaliteitstoezicht Wmo </text:p>
                <text:p text:style-name="al">Het toezicht vanuit de GGD GM is gebaseerd op diverse toetsingskaders, die zijn opgesteld aan de hand van de wettelijk gestelde eisen uit de Wmo en de regionale contractvoorwaarden. </text:p>
                <text:p text:style-name="al">De GGD GM voert drie vormen van toezicht uit:</text:p>
                <text:list text:style-name="id1-3-2-2-2-3-3-4">
                  <text:list-item text:style-override="id1-3-2-2-2-3-3-4-1">
                    <text:number>•</text:number>
                    <text:p text:style-name="al">Proactief kwaliteitstoezicht;</text:p>
                  </text:list-item>
                  <text:list-item text:style-override="id1-3-2-2-2-3-3-4-2">
                    <text:number>•</text:number>
                    <text:p text:style-name="al">Signaalgestuurd kwaliteitstoezicht;</text:p>
                  </text:list-item>
                  <text:list-item text:style-override="id1-3-2-2-2-3-3-4-3">
                    <text:number>•</text:number>
                    <text:p text:style-name="al">Calamiteitentoezicht.</text:p>
                  </text:list-item>
                </text:list>
                <text:p text:style-name="al">Binnen het proactief toezicht onderzoek GGD GM aselect aanbieders zonder voorafgaande signalen. Het doel van proactief toezicht is om vroegtijdig eventuele knelpunten of gebreken in de kwaliteit van de zorg en ondersteuning te signaleren. Bij het proactief toezicht wordt onder andere gewerkt met een quick scan. Op basis van de quick scan worden door de GGD GM een selectie van eisen uit het Algemeen programma eisen onderzocht en wordt beoordeeld of de aanbieder aan deze eisen voldoet. </text:p>
                <text:p text:style-name="al"/>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diepgaand onderzoek verricht conform <text:span text:style-name="nadrukvet">bijlage 2</text:span>. </text:p>
                <text:p text:style-name="al"/>
                <text:p text:style-name="al">Calamiteitenonderzoek vindt plaats op basis van meldingen vanuit de aanbieders. Aanbieders zijn wettelijk<text:note text:id="noot_id1-3-2-2-2-3-3-9-1" text:note-class="footnote"><text:note-citation text:label="3">3</text:note-citation><text:note-body><text:p text:style-name="noot.al">Wmo artikel 3.4: aanbieder dient onverwijld melding te doen van iedere calamiteit die bij de verstrekking van een voorziening heeft plaatsgevonden en/of van geweld bij de verstrekking van een voorziening.</text:p></text:note-body></text:note> verplicht om calamiteiten te melden bij de Wmo-toezichthouder. Wanneer door de GGD GM wordt vastgesteld dat de melding een calamiteit betreft, wordt onderzoek uitgevoerd. De GGD GM hanteert hierbij het regionale calamiteitenprotocol<text:note text:id="noot_id1-3-2-2-2-3-3-9-2" text:note-class="footnote"><text:note-citation text:label="4">4</text:note-citation><text:note-body><text:p text:style-name="noot.al">Website Inkoop SDCG: htpss://www.inkoopsdcg.nl </text:p></text:note-body></text:note>.</text:p>
                <text:p text:style-name="al"/>
                <text:p text:style-name="al">De rapportages van de onderzoeken worden actief openbaar gemaakt op de website van de GGD GM<text:note text:id="noot_id1-3-2-2-2-3-3-11-1" text:note-class="footnote"><text:note-citation text:label="5">5</text:note-citation><text:note-body><text:p text:style-name="noot.al">Website GGD GM: <text:a xlink:href="http://www.ggdgm.nl" xlink:type="simple"><text:span text:style-name="nadrukondlijn">www.ggdgm.nl</text:span></text:a></text:p></text:note-body></text:note>, met uitzondering van het calamiteitentoezicht en verslagen van de quick scans<text:note text:id="noot_id1-3-2-2-2-3-3-11-2" text:note-class="footnote"><text:note-citation text:label="6">6</text:note-citation><text:note-body><text:p text:style-name="noot.al">Wet open overheid 5.1 lid 2 sub e: de openbaarmaking van een rapport blijft achterwege voor zover het belang daarvan niet opweegt tegen de eerbiediging van de persoonlijke levenssfeer.</text:p></text:note-body></text:note>. De wijze van openbaarmaking van de rapportages is gebaseerd op de Wet open overheid (Woo) en wordt uitgevoerd middels een vastgestelde procedure. </text:p>
                <text:p text:style-name="al"/>
              </text:section>
            </text:section>
            <text:section text:name="paragraaf_id1-3-2-2-2-4" text:style-name="paragraaf">
              <text:p text:style-name="paragraaf_kop"><text:span text:style-name="label"/> <text:span text:style-name="nr">2.2</text:span> Kwaliteitstoezicht Jeugdwet </text:p>
              <text:section text:name="artikel_id1-3-2-2-2-4-2" text:style-name="artikel">
                <text:p text:style-name="artikel_kop_titel"><text:span text:style-name="artikel_kop_label"/> <text:span text:style-name="artikel_kop_nr">2.2.1</text:span> Kwaliteitstoezicht Jeugdwet landelijk </text:p>
                <text:p text:style-name="al">De IGJ houdt toezicht op de kwaliteit van jeugdhulpverlening, jeugdbescherming en jeugdreclassering. Op landelijk niveau zijn de kwaliteitscriteria uit de Jeugdwet vertaald in kwaliteitseisen in het toetsingskader genaamd het 'JIJ-kader' . Daarnaast zijn er aanvullende toetsingskaders ontwikkeld. Aan de hand van de opgestelde toetsingskaders beoordeelt de IGJ of aanbieders voldoen aan de wettelijke eisen. </text:p>
                <text:p text:style-name="al">De inspectierapporten worden gepubliceerd op de website van de IGJ<text:note text:id="noot_id1-3-2-2-2-4-2-3-1" text:note-class="footnote"><text:note-citation text:label="7">7</text:note-citation><text:note-body><text:p text:style-name="noot.al">Website IGJ: www.igj.nl</text:p></text:note-body></text:note>.</text:p>
                <text:p text:style-name="al"/>
                <text:p text:style-name="al">Ernstige signalen over de kwaliteit van een jeugdhulpaanbieder worden door Inkoop SDCG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Centraal Gelderland een onderzoek uitvoeren naar de kwaliteit van de jeugdhulp.</text:p>
              </text:section>
              <text:section text:name="artikel_id1-3-2-2-2-4-3" text:style-name="artikel">
                <text:p text:style-name="artikel_kop_titel"><text:span text:style-name="artikel_kop_label"/> <text:span text:style-name="artikel_kop_nr">2.2.2</text:span> Kwaliteitstoezicht Jeugdwet in regio Centraal Gelderland</text:p>
                <text:p text:style-name="al">Daar waar het landelijke toezicht op de kwaliteit van de aanbieders Jeugdwet is belegd bij de IGJ, is Inkoop SDCG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nkoop SDCG geeft de aanbieder de opdracht om de jeugdhulp conform de afgesproken voorwaarden te leveren. </text:p>
                <text:p text:style-name="al"/>
              </text:section>
            </text:section>
            <text:section text:name="paragraaf_id1-3-2-2-2-5" text:style-name="paragraaf">
              <text:p text:style-name="paragraaf_kop"><text:span text:style-name="label"/> <text:span text:style-name="nr">2.3</text:span> Wie heeft welke bevoegdheid?</text:p>
              <text:section text:name="structuurtekst_id1-3-2-2-2-5-2" text:style-name="structuurtekst">
                <text:p text:style-name="al">Naast het toezicht van de IGJ zijn regionaal aanvullende kwaliteitseisen gesteld bij de afgesloten overeenkomsten. Het contractmanagement van Inkoop SDCG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text:p>
                <text:p text:style-name="al">Onderstaand overzicht maakt duidelijk waar welke functie is belegd. </text:p>
                <text:p text:style-name="al"/>
                <text:section text:name="table_id1-3-2-2-2-5-2-4" text:style-name="table">
                  <text:p text:style-name="table_top"/>
                  <table:table table:style-name="tgroup">
                    <table:table-column table:style-name="id1-3-2-2-2-5-2-4-1-1"/>
                    <table:table-column table:style-name="id1-3-2-2-2-5-2-4-1-2"/>
                    <table:table-column table:style-name="id1-3-2-2-2-5-2-4-1-3"/>
                    <table:table-column table:style-name="id1-3-2-2-2-5-2-4-1-4"/>
                    <table:table-row table:style-name="row">
                      <table:table-cell table:style-name="cell_frame_all" table:number-rows-spanned="1" table:number-columns-spanned="2">
                        <text:p text:style-name="table_al">
                          <text:span text:style-name="nadrukvet">Wetgeving </text:span>
                        </text:p>
                      </table:table-cell>
                      <table:table-cell table:style-name="cell_frame_all" table:number-rows-spanned="1" table:number-columns-spanned="1">
                        <text:p text:style-name="table_al">
                          <text:span text:style-name="nadrukvet"> Onderdeel</text:span>
                        </text:p>
                      </table:table-cell>
                      <table:table-cell table:style-name="cell_frame_all" table:number-rows-spanned="1" table:number-columns-spanned="1">
                        <text:p text:style-name="table_al">
                          <text:span text:style-name="nadrukvet"> Kwaliteit</text:span>
                        </text:p>
                      </table:table-cell>
                    </table:table-row>
                    <table:table-row table:style-name="row">
                      <table:table-cell table:style-name="cell_frame_all" table:number-rows-spanned="1" table:number-columns-spanned="2">
                        <text:p text:style-name="table_al">
                          <text:span text:style-name="nadrukvet">Wmo 2015</text:span>
                        </text:p>
                      </table:table-cell>
                      <table:table-cell table:style-name="cell_frame_all" table:number-rows-spanned="1" table:number-columns-spanned="1">
                        <text:p text:style-name="table_al">Wmo voorzieningen ZIN</text:p>
                      </table:table-cell>
                      <table:table-cell table:style-name="cell_frame_all" table:number-rows-spanned="1" table:number-columns-spanned="1">
                        <text:p text:style-name="table_al">Toezichthouder Wmo GGD GM (regionaal)</text:p>
                        <text:p text:style-name="table_al">Regionale of lokale contractmanag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Wmo voorzieningen pgb/ maatwerkaanbieders</text:p>
                      </table:table-cell>
                      <table:table-cell table:style-name="cell_frame_all" table:number-rows-spanned="1" table:number-columns-spanned="1">
                        <text:p text:style-name="table_al">Toezichthouder Wmo (lokaal)</text:p>
                        <text:p text:style-name="table_al">Toezichthouder Wmo GGD GM (in opdracht van individuele gemeent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lamiteitentoezicht Wmo</text:p>
                      </table:table-cell>
                      <table:table-cell table:style-name="cell_frame_all" table:number-rows-spanned="1" table:number-columns-spanned="1">
                        <text:p text:style-name="table_al">Toezichthouder Wmo GGD GM (regionaal)</text:p>
                      </table:table-cell>
                    </table:table-row>
                    <table:table-row table:style-name="row">
                      <table:table-cell table:style-name="cell_frame_all" table:number-rows-spanned="1" table:number-columns-spanned="2">
                        <text:p text:style-name="table_al">
                          <text:span text:style-name="nadrukvet">Jeugdwet</text:span>
                        </text:p>
                      </table:table-cell>
                      <table:table-cell table:style-name="cell_frame_all" table:number-rows-spanned="1" table:number-columns-spanned="1">
                        <text:p text:style-name="table_al">Individuele jeugdhulp Kinderbeschermingsmaatregelen ZIN</text:p>
                      </table:table-cell>
                      <table:table-cell table:style-name="cell_frame_all" table:number-rows-spanned="1" table:number-columns-spanned="1">
                        <text:p text:style-name="table_al">IGJ (landelijk)</text:p>
                        <text:p text:style-name="table_al">Regionale of lokale contractmanag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Individuele jeugdhulp pgb / maatwerkaanbieders</text:p>
                      </table:table-cell>
                      <table:table-cell table:style-name="cell_frame_all" table:number-rows-spanned="1" table:number-columns-spanned="1">
                        <text:p text:style-name="table_al">IGJ (landelijk) of Lokale Teams</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Calamiteitentoezicht Jeugd</text:p>
                      </table:table-cell>
                      <table:table-cell table:style-name="cell_frame_all" table:number-rows-spanned="1" table:number-columns-spanned="1">
                        <text:p text:style-name="table_al">IGJ (landelijk)</text:p>
                      </table:table-cell>
                    </table:table-row>
                  </table:table>
                  <text:p text:style-name="table_bottom"/>
                </text:section>
                <text:p text:style-name="al">
                <text:span text:style-name="nadrukcur">Figuur 1: Invulling toezicht Wmo en Jeugdwet op kwaliteit regio Centraal Gelderland.</text:span>
              </text:p>
                <text:p text:style-name="al"/>
              </text:section>
            </text:section>
            <text:section text:name="paragraaf_id1-3-2-2-2-6" text:style-name="paragraaf">
              <text:p text:style-name="paragraaf_kop"><text:span text:style-name="label"/> <text:span text:style-name="nr">2.4</text:span> Toepassing Wet Bibob</text:p>
              <text:section text:name="structuurtekst_id1-3-2-2-2-6-2" text:style-name="structuurtekst">
                <text:p text:style-name="al">Door zowel de gemeenten als door Inkoop SDCG zal de Wet Bibob worden toegepast, zowel gedurende inkooptrajecten als gedurende de looptijd van overeenkomsten. De toepassing van de Wet Bibob zal bij nieuwe inkooptrajecten worden vermeld in de inkoopdocumenten (c.q. aanbestedings- 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section>
            </text:section>
            <text:p text:style-name="hoofdstuk_bottom"/>
          </text:section>
          <text:section text:name="hoofdstuk_id1-3-2-2-3" text:style-name="hoofdstuk">
            <text:p text:style-name="hoofdstuk_kop"><text:span text:style-name="label"/> <text:span text:style-name="nr">3.</text:span> Rechtmatigheidstoezicht Wmo 2015 en Jeugdwet </text:p>
            <text:section text:name="artikel_id1-3-2-2-3-2" text:style-name="artikel">
              <text:p text:style-name="artikel_kop_titel"><text:span text:style-name="artikel_kop_label"/> <text:span text:style-name="artikel_kop_nr"/>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p text:style-name="al">
              <text:span text:style-name="nadrukvet">Definitie van fouten en fraude</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text:p>
              <text:p text:style-name="al"/>
              <text:p text:style-name="al">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 </text:p>
              <text:p text:style-name="al"/>
            </text:section>
            <text:section text:name="paragraaf_id1-3-2-2-3-3" text:style-name="paragraaf">
              <text:p text:style-name="paragraaf_kop"><text:span text:style-name="label"/> <text:span text:style-name="nr">3.1</text:span> Controles</text:p>
              <text:section text:name="structuurtekst_id1-3-2-2-3-3-2" text:style-name="structuurtekst">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veel gedeclareerde bedrag terug te betalen.</text:p>
                <text:p text:style-name="al"/>
                <text:p text:style-name="al">Er zijn verschillende vormen rechtmatigheidscontroles:</text:p>
                <text:list text:style-name="id1-3-2-2-3-3-2-4">
                  <text:list-item text:style-override="id1-3-2-2-3-3-2-4-1">
                    <text:number>•</text:number>
                    <text:p text:style-name="al">Formele controle;</text:p>
                  </text:list-item>
                  <text:list-item text:style-override="id1-3-2-2-3-3-2-4-2">
                    <text:number>•</text:number>
                    <text:p text:style-name="al">Materiële controle;</text:p>
                  </text:list-item>
                  <text:list-item text:style-override="id1-3-2-2-3-3-2-4-3">
                    <text:number>•</text:number>
                    <text:p text:style-name="al">Fraude-onderzoek; </text:p>
                  </text:list-item>
                  <text:list-item text:style-override="id1-3-2-2-3-3-2-4-4">
                    <text:number>•</text:number>
                    <text:p text:style-name="al">Detailcontrole (als onderdeel van materiële controle of fraude-onderzoek);</text:p>
                  </text:list-item>
                  <text:list-item text:style-override="id1-3-2-2-3-3-2-4-5">
                    <text:number>•</text:number>
                    <text:p text:style-name="al">Controle op naleving contractvoorwaarden. </text:p>
                  </text:list-item>
                </text:list>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text:p>
                <text:p text:style-name="al"/>
                <text:p text:style-name="al">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section>
              <text:section text:name="artikel_id1-3-2-2-3-3-3" text:style-name="artikel">
                <text:p text:style-name="artikel_kop_titel"><text:span text:style-name="artikel_kop_label"/> <text:span text:style-name="artikel_kop_nr">3.1.1</text:span> Formele controle</text:p>
                <text:p text:style-name="al">Een formele controle is de controle in het facturatieproces. Dit houdt in dat een onderzoek plaatsvindt naar de gedeclareerde zorg door de aanbieder op de locatie van de desbetreffende gemeente. </text:p>
                <text:p text:style-name="al"/>
                <text:p text:style-name="al">Het betreft alleen een controle op rechtmatigheid. Hierbij wordt getoetst of: </text:p>
                <text:list text:style-name="id1-3-2-2-3-3-3-5">
                  <text:list-item text:style-override="id1-3-2-2-3-3-3-5-1">
                    <text:number>1.</text:number>
                    <text:p text:style-name="al">Het gedeclareerde bedrag: </text:p>
                    <text:list text:style-name="id1-3-2-2-3-3-3-5-1-3">
                      <text:list-item text:style-override="id1-3-2-2-3-3-3-5-1-3-1">
                        <text:number>a.</text:number>
                        <text:p text:style-name="al">een prestatie betreft die is geleverd ten behoeve van een jeugdige die zijn woonplaats heeft binnen de gemeente van het college;</text:p>
                      </text:list-item>
                      <text:list-item text:style-override="id1-3-2-2-3-3-3-5-1-3-2">
                        <text:number>b.</text:number>
                        <text:p text:style-name="al">een prestatie betreft voor een in de wet bedoelde dienst;</text:p>
                      </text:list-item>
                      <text:list-item text:style-override="id1-3-2-2-3-3-3-5-1-3-3">
                        <text:number>c.</text:number>
                        <text:p text:style-name="al">een prestatie betreft tot levering waarvan degene die de declaratie indient jegens de gemeente bevoegd is; en </text:p>
                      </text:list-item>
                      <text:list-item text:style-override="id1-3-2-2-3-3-3-5-1-3-4">
                        <text:number>d.</text:number>
                        <text:p text:style-name="al">overeenkomt met daartoe door of namens het college gemaakte afspraken of subsidievoorwaarden dan wel in hoogte aansluit bij hetgeen in de Nederlandse marktomstandigheden in redelijkheid passend is te achten; of</text:p>
                      </text:list-item>
                    </text:list>
                  </text:list-item>
                  <text:list-item text:style-override="id1-3-2-2-3-3-3-5-2">
                    <text:number>2.</text:number>
                    <text:p text:style-name="al">Het gedeclareerde bedrag een verrekening als bedoeld in artikel 8.2.1, derde lid, van de wet betreft.</text:p>
                  </text:list-item>
                </text:list>
                <text:p text:style-name="al">In deze fase is geen sprake van controle van ondersteunings- en/of behandelplannen of inzage in cliëntdossiers van de aanbieder. </text:p>
              </text:section>
              <text:section text:name="artikel_id1-3-2-2-3-3-4" text:style-name="artikel">
                <text:p text:style-name="artikel_kop_titel"><text:span text:style-name="artikel_kop_label"/> <text:span text:style-name="artikel_kop_nr">3.1.2</text:span> Materiële controle</text:p>
                <text:p text:style-name="al">Het college, of een door het college aangewezen persoon, gaat bij een materiële controle na of de gedeclareerde prestatie is geleverd en of die prestatie: </text:p>
                <text:list text:style-name="id1-3-2-2-3-3-4-3">
                  <text:list-item text:style-override="id1-3-2-2-3-3-4-3-1">
                    <text:number>•</text:number>
                    <text:p text:style-name="al">aansluit bij de toekenningsbeschikking, inhoudende dat recht bestaat op preventie of jeugdhulp; </text:p>
                  </text:list-item>
                  <text:list-item text:style-override="id1-3-2-2-3-3-4-3-2">
                    <text:number>•</text:number>
                    <text:p text:style-name="al">valt binnen het eventueel afgegeven mandaat van de gemeente aan (in een sociaal wijkteam deelnemende) aanbieders om namens haar jeugdhulp in te zetten; </text:p>
                  </text:list-item>
                  <text:list-item text:style-override="id1-3-2-2-3-3-4-3-3">
                    <text:number>•</text:number>
                    <text:p text:style-name="al">past binnen een verwijzing door een huisarts, medisch specialist of jeugdarts; </text:p>
                  </text:list-item>
                  <text:list-item text:style-override="id1-3-2-2-3-3-4-3-4">
                    <text:number>•</text:number>
                    <text:p text:style-name="al">aansluit op een door de gecertificeerde instelling genomen beschikking, inhoudende dat jeugdhulp is aangewezen of; </text:p>
                  </text:list-item>
                  <text:list-item text:style-override="id1-3-2-2-3-3-4-3-5">
                    <text:number>•</text:number>
                    <text:p text:style-name="al">aansluit op een rechterlijke uitspraak in geval van een kinderbeschermingsmaatregel of jeugdreclassering;</text:p>
                  </text:list-item>
                  <text:list-item text:style-override="id1-3-2-2-3-3-4-3-6">
                    <text:number>•</text:number>
                    <text:p text:style-name="al">aansluit bij een verrekening zoals bedoeld in artikel 8.2.1 lid 3 van de Jeugdwet. </text:p>
                  </text:list-item>
                </text:list>
              </text:section>
              <text:section text:name="artikel_id1-3-2-2-3-3-5" text:style-name="artikel">
                <text:p text:style-name="artikel_kop_titel"><text:span text:style-name="artikel_kop_label"/> <text:span text:style-name="artikel_kop_nr">3.1.3</text:span> Fraude-onderzoek</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text:p>
                <text:p text:style-name="al"/>
                <text:p text:style-name="al">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text:p>
                <text:p text:style-name="al"/>
                <text:p text:style-name="al">Naast de formele controle, materiële controle en fraude-onderzoek is het mogelijk dat de regionale contractmanager toeziet op de naleving van in de contracten opgenomen voorwaarden en (kwaliteits-)eisen. Deze voorwaarden zijn onder andere gericht op kwaliteit, administratieve randvoorwaarden en het declaratieprotocol. In hoofdstuk 4 ‘Contractmanagement’ wordt nader ingegaan op de rol van de contractmanager en de bevoegdheden ten aanzien van de controles. </text:p>
                <text:p text:style-name="al"/>
              </text:section>
            </text:section>
            <text:section text:name="paragraaf_id1-3-2-2-3-4" text:style-name="paragraaf">
              <text:p text:style-name="paragraaf_kop"><text:span text:style-name="label"/> <text:span text:style-name="nr">3.2</text:span> Uitvoering controle</text:p>
              <text:section text:name="artikel_id1-3-2-2-3-4-2" text:style-name="artikel">
                <text:p text:style-name="artikel_kop_titel"><text:span text:style-name="artikel_kop_label"/> <text:span text:style-name="artikel_kop_nr">3.2.1</text:span> Algehele regie</text:p>
                <text:p text:style-name="al">Bij de hierboven uitgewerkte controles geldt dat Inkoop SDCG de regie voert op het controleproces en zorgt voor de afstemming tussen de betrokken partijen.</text:p>
                <text:p text:style-name="al">Tijdens het controleproces zijn er momenten waarbij Inkoop SDCG een adviserende rol inneemt naar de gemeenten. De individuele gemeenten nemen -bij bijvoorbeeld het beslissen tot het opschalen naar materiële controle of detailcontrole- zelf hierover de beslissing. </text:p>
              </text:section>
              <text:section text:name="artikel_id1-3-2-2-3-4-3" text:style-name="artikel">
                <text:p text:style-name="artikel_kop_titel"><text:span text:style-name="artikel_kop_label"/> <text:span text:style-name="artikel_kop_nr">3.2.2</text:span> Formele controle, materiële controle en fraude-onderzoek</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 </text:p>
                <text:p text:style-name="al"/>
              </text:section>
            </text:section>
            <text:section text:name="paragraaf_id1-3-2-2-3-5" text:style-name="paragraaf">
              <text:p text:style-name="paragraaf_kop"><text:span text:style-name="label"/> <text:span text:style-name="nr">3.3</text:span> Wie heeft welke bevoegdheid?</text:p>
              <text:section text:name="structuurtekst_id1-3-2-2-3-5-2" text:style-name="structuurtekst">
                <text:p text:style-name="al">In onderstaande tabel is uiteengezet wie de bevoegdheid heeft om de rechtmatigheidscontroles uit te voeren. </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row table:style-name="row">
                      <table:table-cell table:style-name="cell_frame_all" table:number-rows-spanned="1" table:number-columns-spanned="2">
                        <text:p text:style-name="table_al">
                          <text:span text:style-name="nadrukvet"> Wetgeving </text:span>
                        </text:p>
                      </table:table-cell>
                      <table:table-cell table:style-name="cell_frame_all" table:number-rows-spanned="1" table:number-columns-spanned="1">
                        <text:p text:style-name="table_al">
                          <text:span text:style-name="nadrukvet"> Onderdeel</text:span>
                        </text:p>
                      </table:table-cell>
                      <table:table-cell table:style-name="cell_frame_all" table:number-rows-spanned="1" table:number-columns-spanned="1">
                        <text:p text:style-name="table_al">
                          <text:span text:style-name="nadrukvet"> Rechtmatigheid</text:span>
                        </text:p>
                      </table:table-cell>
                    </table:table-row>
                    <table:table-row table:style-name="row">
                      <table:table-cell table:style-name="cell_frame_all" table:number-rows-spanned="1" table:number-columns-spanned="2">
                        <text:p text:style-name="table_al">
                          <text:span text:style-name="nadrukvet">Wmo 2015</text:span>
                        </text:p>
                      </table:table-cell>
                      <table:table-cell table:style-name="cell_frame_all" table:number-rows-spanned="1" table:number-columns-spanned="1">
                        <text:p text:style-name="table_al">Formele controle Wmo voorzieningen ZIN</text:p>
                      </table:table-cell>
                      <table:table-cell table:style-name="cell_frame_all" table:number-rows-spanned="1" table:number-columns-spanned="1">
                        <text:p text:style-name="table_al">Toezichthouder Wmo (lokaal)</text:p>
                        <text:p text:style-name="table_al">Backoffice (lokaal) in samenspraak met toezichthouder Wmo (loka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ateriële controle (inclusief detailcontrole)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Fraude-onderzoek Wmo voorzieningen ZIN</text:p>
                      </table:table-cell>
                      <table:table-cell table:style-name="cell_frame_all" table:number-rows-spanned="1" table:number-columns-spanned="1">
                        <text:p text:style-name="table_al">Toezichthouder Wmo (lokaal)</text:p>
                      </table:table-cell>
                    </table:table-row>
                    <table:table-row table:style-name="row">
                      <table:table-cell table:style-name="cell_frame_all" table:number-rows-spanned="1" table:number-columns-spanned="2">
                        <text:p text:style-name="table_al">
                          <text:span text:style-name="nadrukvet">Jeugdwet</text:span>
                        </text:p>
                      </table:table-cell>
                      <table:table-cell table:style-name="cell_frame_all" table:number-rows-spanned="1" table:number-columns-spanned="1">
                        <text:p text:style-name="table_al">Formele controle individuele jeugdhulp Kinderbeschermingsmaatregelen ZIN</text:p>
                      </table:table-cell>
                      <table:table-cell table:style-name="cell_frame_all" table:number-rows-spanned="1" table:number-columns-spanned="1">
                        <text:p text:style-name="table_al">Toezichthouder Jeugdwet (lokaal)</text:p>
                        <text:p text:style-name="table_al">Backoffice (lokaal) in samenspraak met toezichthouder Wmo (lokaal)</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Materiële controle (inclusief detailcontrole)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registratie</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Fraude-onderzoek individuele jeugdhulp kinderbeschermingsmaatregelen ZIN</text:p>
                      </table:table-cell>
                      <table:table-cell table:style-name="cell_frame_all" table:number-rows-spanned="1" table:number-columns-spanned="1">
                        <text:p text:style-name="table_al">Toezichthouder Jeugd lokaal indien noodzakelijk in samenwerking met en/of onder verantwoordelijkheid van een professional met een geheimhoudingsplicht op basis van een SKJ of BIG registratie</text:p>
                      </table:table-cell>
                    </table:table-row>
                  </table:table>
                  <text:p text:style-name="table_bottom"/>
                </text:section>
                <text:p text:style-name="al">
                <text:span text:style-name="nadrukcur">Figuur 2: Invulling toezicht Wmo en Jeugdwet op rechtmatigheid regio Centraal Gelderland.</text:span>
              </text:p>
                <text:p text:style-name="al"/>
              </text:section>
            </text:section>
            <text:p text:style-name="hoofdstuk_bottom"/>
          </text:section>
          <text:section text:name="hoofdstuk_id1-3-2-2-4" text:style-name="hoofdstuk">
            <text:p text:style-name="hoofdstuk_kop"><text:span text:style-name="label"/> <text:span text:style-name="nr">4.</text:span> Contractmanagement</text:p>
            <text:section text:name="artikel_id1-3-2-2-4-2" text:style-name="artikel">
              <text:p text:style-name="artikel_kop_titel"><text:span text:style-name="artikel_kop_label"/> <text:span text:style-name="artikel_kop_nr"/>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text:p>
              <text:p text:style-name="al"/>
              <text:p text:style-name="al">Goed contractmanagement draagt bij aan betere kwaliteit van zorg en ondersteuning. Er wordt inzicht verkregen in de mate waarin aanbieders voldoen aan de afgesproken (kwaliteits)eisen uit de overeenkomsten. </text:p>
              <text:p text:style-name="al"/>
            </text:section>
            <text:section text:name="paragraaf_id1-3-2-2-4-3" text:style-name="paragraaf">
              <text:p text:style-name="paragraaf_kop"><text:span text:style-name="label"/> <text:span text:style-name="nr">4.1</text:span> Regionaal contractmanagement</text:p>
              <text:section text:name="structuurtekst_id1-3-2-2-4-3-2" text:style-name="structuurtekst">
                <text:p text:style-name="al">De regionale contractmonitoring vindt proactief plaats door middel van het voeren van contractgesprekken met (een deel van) de aanbieders. Input voor deze gesprekken wordt door de aanbieders geleverd middels data en informatie vanuit proactief (kwaliteits)toezicht. Hierdoor bestaat voor de regio Centraal Gelderland een goede informatiepositie met betrekking tot de kwaliteit en rechtmatigheid van de zorg en ondersteuning door de aanbieder. Daarnaast worden gesprekken gevoerd op basis van steekproef en/of signalen, die kunnen leiden tot acties gericht op verbetermaatregelen. </text:p>
                <text:p text:style-name="al"/>
              </text:section>
            </text:section>
            <text:section text:name="paragraaf_id1-3-2-2-4-4" text:style-name="paragraaf">
              <text:p text:style-name="paragraaf_kop"><text:span text:style-name="label"/> <text:span text:style-name="nr">4.2</text:span> Doel contractmanagement</text:p>
              <text:section text:name="structuurtekst_id1-3-2-2-4-4-2" text:style-name="structuurtekst">
                <text:p text:style-name="al">Het doel van contractmanagement is:</text:p>
                <text:list text:style-name="id1-3-2-2-4-4-2-2">
                  <text:list-item text:style-override="id1-3-2-2-4-4-2-2-1">
                    <text:number>•</text:number>
                    <text:p text:style-name="al">De prestaties van aanbieders beheersen en verbeteren (op het gebied van kwaliteit, tijd en kosten);</text:p>
                  </text:list-item>
                  <text:list-item text:style-override="id1-3-2-2-4-4-2-2-2">
                    <text:number>•</text:number>
                    <text:p text:style-name="al">Risico’s beheersen die voortvloeien uit de contracten;</text:p>
                  </text:list-item>
                  <text:list-item text:style-override="id1-3-2-2-4-4-2-2-3">
                    <text:number>•</text:number>
                    <text:p text:style-name="al">De effectiviteit en (kosten)efficiëntie verbeteren;</text:p>
                  </text:list-item>
                  <text:list-item text:style-override="id1-3-2-2-4-4-2-2-4">
                    <text:number>•</text:number>
                    <text:p text:style-name="al">Ondersteuning bieden aan strategische en tactische besluitvorming bij de inkoop;</text:p>
                  </text:list-item>
                  <text:list-item text:style-override="id1-3-2-2-4-4-2-2-5">
                    <text:number>•</text:number>
                    <text:p text:style-name="al">De klanttevredenheid van cliënten verhogen; </text:p>
                  </text:list-item>
                  <text:list-item text:style-override="id1-3-2-2-4-4-2-2-6">
                    <text:number>•</text:number>
                    <text:p text:style-name="al">Onrechtmatig ingediende declaraties corrigeren;</text:p>
                  </text:list-item>
                  <text:list-item text:style-override="id1-3-2-2-4-4-2-2-7">
                    <text:number>•</text:number>
                    <text:p text:style-name="al">Het waarborgen van rechtmatige en doelmatige hulpverlening;</text:p>
                  </text:list-item>
                  <text:list-item text:style-override="id1-3-2-2-4-4-2-2-8">
                    <text:number>•</text:number>
                    <text:p text:style-name="al">Het voorkomen van fraude.</text:p>
                  </text:list-item>
                </text:list>
                <text:p text:style-name="al">De gecontracteerde aanbieders leveren de hulpverlening niet altijd in overeenstemming met de contractuele (kwaliteits)eisen. Hierdoor kan er sprake zijn van geen of kwalitatief onvoldoende zorgverlening, onrechtmatige betalingen, te hoge betalingen en onvoldoende beschikbare zorg. </text:p>
                <text:p text:style-name="al"/>
              </text:section>
            </text:section>
            <text:section text:name="paragraaf_id1-3-2-2-4-5" text:style-name="paragraaf">
              <text:p text:style-name="paragraaf_kop"><text:span text:style-name="label"/> <text:span text:style-name="nr">4.3</text:span> Contractbeheer</text:p>
              <text:section text:name="structuurtekst_id1-3-2-2-4-5-2" text:style-name="structuurtekst">
                <text:p text:style-name="al">Naast het contractmanagement speelt ook contractbeheer een belangrijke rol. Het contractbeheer is ondersteunend aan het contractmanagement en is ook belegd bij de MGR. Contractbeheer voert de administratieve werkzaamheden uit, houdt alle informatie over de contracten actueel en zorgt ervoor dat informatie over de contracten tijdig beschikbaar is. Taken gerelateerd aan contractbeheer zijn:</text:p>
                <text:list text:style-name="id1-3-2-2-4-5-2-2">
                  <text:list-item text:style-override="id1-3-2-2-4-5-2-2-1">
                    <text:number>-</text:number>
                    <text:p text:style-name="al">het opzetten, invullen en toegankelijk houden van contracten;</text:p>
                  </text:list-item>
                  <text:list-item text:style-override="id1-3-2-2-4-5-2-2-2">
                    <text:number>-</text:number>
                    <text:p text:style-name="al">het documenteren van contracten;</text:p>
                  </text:list-item>
                  <text:list-item text:style-override="id1-3-2-2-4-5-2-2-3">
                    <text:number>-</text:number>
                    <text:p text:style-name="al">het gestructureerd opslaan van contracten;</text:p>
                  </text:list-item>
                  <text:list-item text:style-override="id1-3-2-2-4-5-2-2-4">
                    <text:number>-</text:number>
                    <text:p text:style-name="al">het overzicht houden op de lopende contracten;</text:p>
                  </text:list-item>
                  <text:list-item text:style-override="id1-3-2-2-4-5-2-2-5">
                    <text:number>-</text:number>
                    <text:p text:style-name="al">het beheren van notificatiemomenten, waaronder bijvoorbeeld het bewaken van de einddatum van contracten, rapportages of evaluatiegesprekken;</text:p>
                  </text:list-item>
                  <text:list-item text:style-override="id1-3-2-2-4-5-2-2-6">
                    <text:number>-</text:number>
                    <text:p text:style-name="al">om de interne organisatie te voorzien van de noodzakelijke en actuele informatie. </text:p>
                  </text:list-item>
                </text:list>
              </text:section>
            </text:section>
            <text:section text:name="paragraaf_id1-3-2-2-4-6" text:style-name="paragraaf">
              <text:p text:style-name="paragraaf_kop"><text:span text:style-name="label"/> <text:span text:style-name="nr">4.4</text:span> Rolverdeling contractmanager en toezichthouder</text:p>
              <text:section text:name="structuurtekst_id1-3-2-2-4-6-2" text:style-name="structuurtekst">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text:p>
                <text:p text:style-name="al"/>
                <text:p text:style-name="al">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text:p>
                <text:p text:style-name="al"/>
                <text:p text:style-name="al">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text:p>
              </text:section>
            </text:section>
            <text:p text:style-name="hoofdstuk_bottom"/>
          </text:section>
          <text:section text:name="hoofdstuk_id1-3-2-2-5" text:style-name="hoofdstuk">
            <text:p text:style-name="hoofdstuk_kop"><text:span text:style-name="label"/> <text:span text:style-name="nr">5.</text:span> Samenwerking ketenpartners</text:p>
            <text:section text:name="artikel_id1-3-2-2-5-2" text:style-name="artikel">
              <text:p text:style-name="artikel_kop_titel"><text:span text:style-name="artikel_kop_label"/> <text:span text:style-name="artikel_kop_nr"/> </text:p>
              <text:p text:style-name="al">Om te borgen dat de inwoners van de regio Centraal Gelderland de zorg en ondersteuning die zij nodig hebben daadwerkelijk ontvangen tegen een kwaliteit die met aanbieders wettelijk en contractueel is afgesproken, is een integrale aanpak nodig. Vanuit de regionale visie heeft iedereen hier een rol in en draagt ieder verantwoordelijkheid binnen zijn bevoegdheden. Het vraagt alertheid op kwaliteit, misbruik en onrechtmatigheid van iedereen binnen de gemeentelijke organisaties.</text:p>
              <text:p text:style-name="al">Toezicht en handhaving binnen de Wmo en Jeugdwet vereist nauwe samenwerking en duidelijke rolverdeling tussen de gemeenten en Inkoop SDCG, maar ook samenwerking over de gemeentegrenzen heen met externe partners (bijvoorbeeld de IGJ, het zorgkantoor of het Informatie Knooppunt Zorgfraude (IKZ)). Deze alertheid wordt gevraagd vanaf de aanvraag van een voorziening tot de monitoring van de kwaliteit van de zorg en ondersteuning. </text:p>
              <text:p text:style-name="al"/>
              <text:p text:style-name="al">Binnen de regio Centraal Gelderland wordt samengewerkt met de volgende partners van de 11 gemeenten: </text:p>
              <text:list text:style-name="id1-3-2-2-5-2-6">
                <text:list-item text:style-override="id1-3-2-2-5-2-6-1">
                  <text:number>•</text:number>
                  <text:p text:style-name="al">aanbieders</text:p>
                </text:list-item>
                <text:list-item text:style-override="id1-3-2-2-5-2-6-2">
                  <text:number>•</text:number>
                  <text:p text:style-name="al">lokale teams</text:p>
                </text:list-item>
                <text:list-item text:style-override="id1-3-2-2-5-2-6-3">
                  <text:number>•</text:number>
                  <text:p text:style-name="al">frontoffices</text:p>
                </text:list-item>
                <text:list-item text:style-override="id1-3-2-2-5-2-6-4">
                  <text:number>•</text:number>
                  <text:p text:style-name="al">backoffices </text:p>
                </text:list-item>
                <text:list-item text:style-override="id1-3-2-2-5-2-6-5">
                  <text:number>•</text:number>
                  <text:p text:style-name="al">toezichthouders</text:p>
                </text:list-item>
                <text:list-item text:style-override="id1-3-2-2-5-2-6-6">
                  <text:number>•</text:number>
                  <text:p text:style-name="al">contractmanagers</text:p>
                </text:list-item>
                <text:list-item text:style-override="id1-3-2-2-5-2-6-7">
                  <text:number>•</text:number>
                  <text:p text:style-name="al">business controllers</text:p>
                </text:list-item>
                <text:list-item text:style-override="id1-3-2-2-5-2-6-8">
                  <text:number>•</text:number>
                  <text:p text:style-name="al">beleidsmedewerkers</text:p>
                </text:list-item>
                <text:list-item text:style-override="id1-3-2-2-5-2-6-9">
                  <text:number>•</text:number>
                  <text:p text:style-name="al">juristen</text:p>
                </text:list-item>
              </text:list>
              <text:section text:name="table_id1-3-2-2-5-2-7" text:style-name="table">
                <text:p text:style-name="table_top"/>
                <table:table table:style-name="tgroup">
                  <table:table-column table:style-name="id1-3-2-2-5-2-7-1-1"/>
                  <table:table-row table:style-name="row">
                    <table:table-cell table:style-name="cell_frame_all" table:number-rows-spanned="1" table:number-columns-spanned="1">
                      <text:p text:style-name="table_al">
                        <text:span text:style-name="nadrukvet">Voorbeeld</text:span>
                      </text:p>
                      <text:p text:style-name="table_al">De toezichthouder van de GGD GM bezoekt aanbieder ‘De Watersnip’ en constateert dat de VOG’s van de professionals niet op orde zijn en een deel van de professionals niet over de juiste kwalificaties beschikt. De aanbieder voert verbetermaatregelen door zodat de professionals over de juiste en actuele VOG’s beschikken, maar voldoet nog steeds niet over voldoende gekwalificeerde professionals. Omdat de aanbieder ook ondersteuning biedt binnen de Jeugdwet geeft de toezichthouder het signaal door aan de IGJ. </text:p>
                    </table:table-cell>
                  </table:table-row>
                </table:table>
                <text:p text:style-name="table_bottom"/>
              </text:section>
              <text:p text:style-name="al"/>
              <text:p text:style-name="al">Partners informeren elkaar zorgvuldig en conform de daarvoor geldende grondslagen over signalen die zij ontvangen en die van belang zijn voor andere partners. Daar waar nuttig en nodig wordt samen opgetrokken als de casuïstiek dit vraagt. Binnen de regio Centraal Gelderland wordt hier onder andere in voorzien door middel van het regionale signalenoverleg, waarin alle gemeenten en Inkoop SDCG vertegenwoordigd zijn. </text:p>
              <text:p text:style-name="al"/>
              <text:p text:style-name="al">Binnen de regio Centraal Gelderland is één regionaal meldpunt signalen zorg ingericht bij Inkoop SDCG, waar inwoners, medewerkers van gemeenten en professionals signalen of vermoedens van ondermaatse kwaliteit, dan wel signalen van onrechtmatigheid en zorgfraude kunnen melden. </text:p>
              <text:p text:style-name="al">Signalen die via het regionale ‘Meldpunt signalen zorg’<text:note text:id="noot_id1-3-2-2-5-2-12-1" text:note-class="footnote"><text:note-citation text:label="8">8</text:note-citation><text:note-body><text:p text:style-name="noot.al">‘Meldpunt signalen zorg’ is het regionale meldpunt waar inwoners, aanbieders en derden signalen kunnen indienen. Het meldpunt is te bereiken via www.inkoopsdcg.nl. </text:p></text:note-body></text:note> of via andere kanalen bij Inkoop SDCG worden gemeld worden intern binnen Inkoop SDCG besproken. Indien noodzakelijk worden vervolgens maatregelen genomen conform de interventiematrix zoals deze in het handhavingskader is opgenomen. Signalen die regionale afstemming behoeven, worden doorgeleid naar het regionaal signalenoverleg. In dit overleg vindt afstemming plaats met betrekking tot het vervolg van het signaal. </text:p>
              <text:p text:style-name="al"/>
              <text:p text:style-name="al">In <text:span text:style-name="nadrukvet">bijlage 3</text:span> wordt de verantwoordelijkheid van de samenwerkingspartners weergegeven. </text:p>
              <text:p text:style-name="al">In <text:span text:style-name="nadrukvet">bijlage 4</text:span> wordt weergegeven tussen welke samenwerkingspartners uitwisseling van informatie mogelijk is. </text:p>
              <text:p text:style-name="al"/>
              <text:p text:style-name="al">
              <text:span text:style-name="nadrukvet">Handhavingskader </text:span>
            </text:p>
            </text:section>
            <text:p text:style-name="hoofdstuk_bottom"/>
          </text:section>
          <text:section text:name="hoofdstuk_id1-3-2-2-6" text:style-name="hoofdstuk">
            <text:p text:style-name="hoofdstuk_kop"><text:span text:style-name="label"/> <text:span text:style-name="nr">6.</text:span> Handhavingsmogelijkheden na onderzoek</text:p>
            <text:section text:name="artikel_id1-3-2-2-6-2" text:style-name="artikel">
              <text:p text:style-name="artikel_kop_titel"><text:span text:style-name="artikel_kop_label"/> <text:span text:style-name="artikel_kop_nr"/> </text:p>
              <text:p text:style-name="al">Het doel van de regionale contractering is om de geleverde kwaliteit en rechtmatigheid van hulp en ondersteuning door aanbieders te kunnen blijven waarborgen. Zowel binnen de inkoop, contractmanagement, lokale teams als binnen de diverse toezichtvormen worden activiteiten uitgevoerd die gericht zijn op de preventie, controle, handhaving en ketenbrede samenwerking, zoals ook in het toezichtkader uiteen is gezet. Dit handhavingskader richt zich op het sluitstuk van het proces: handhaving.</text:p>
              <text:p text:style-name="al"/>
              <text:p text:style-name="al">Met dit handhavingskader beschrijven we de uitgangspunten en werkwijze om de naleving van de wettelijke eisen en regionale contractvoorwaarden te bevorderen en te ondersteunen. Dit is uitgewerkt in een specifieke handhavingsstrategie waarin beschreven wordt welke interventies op welk moment worden ingezet om het gewenste nalevingseffect te bereiken. Hierdoor is de regio Centraal Gelderland transparant en duidelijk over de voorwaarden van de dienstverlening en de gevolgen bij het niet voldoen aan de wettelijke voorwaarden, gemeentelijke verordeningen en/of regionale contractvoorwaarden. </text:p>
              <text:p text:style-name="al"/>
              <text:p text:style-name="al">Regio Centraal Gelderland geeft uitvoering aan de naleving en handhaving binnen de Wmo en Jeugdwet<text:note text:id="noot_id1-3-2-2-6-2-6-1" text:note-class="footnote"><text:note-citation text:label="9">9</text:note-citation><text:note-body><text:p text:style-name="noot.al">De IGJ onderzoekt of aanbieders die onder de Jeugdwet vallen, voldoen aan de kwaliteitseisen die in de Jeugdwet zijn vastgelegd. Regio Centraal Gelderland toetst of deze aanbieders aan de regionale contracteisen voldoen.</text:p></text:note-body></text:note> volgens het concept ‘Hoogwaardig Handhaven’. </text:p>
              <text:p text:style-name="al">Dit concept bevat vier fasen die samen de ‘Cirkel van naleving’ vormen. De Cirkel van naleving richt zich op preventie (voorkomen) en repressie (sanctioneren) en heeft tot doel dat aanbieders (en cliënten) een grotere bereidheid hebben om zich aan de regels te houden. </text:p>
              <text:p text:style-name="al">
              <draw:frame><draw:text-box><text:section text:name="plaatje_id1-3-2-2-6-2-8-1" text:style-name="plaatje">
                <text:p text:style-name="illustratie_id1-3-2-2-6-2-8-1-1"><draw:frame draw:style-name="illustratie_id1-3-2-2-6-2-8-1-1" text:anchor-type="paragraph" svg:width="126.30000000000001mm" svg:height="90.5mm"><draw:image xlink:href="Pictures/Afbeelding1i01608d50-22b3-4524-b010-0cdb600de3dd.png" xlink:type="simple"/></draw:frame></text:p>
              </text:section></draw:text-box></draw:frame>
            </text:p>
              <text:p text:style-name="al"/>
              <text:p text:style-name="al">
              <text:span text:style-name="nadrukcur">Figuur 3: Cirkel van naleving (“Handhaving en naleving Wmo 2015 en Jeugdwet”, VNG juni 2017).</text:span>
            </text:p>
              <text:p text:style-name="al"/>
              <text:p text:style-name="al">Effectief handhaven bestaat uit een samenspel van preventieve en repressieve acties. Hierbij geldt dat preventie voor repressie gaat, want voorkomen is beter dan genezen. </text:p>
              <text:p text:style-name="al"/>
              <text:p text:style-name="al">Investeren aan de voorkant van het proces leidt ook tot minder corrigerend werk aan de achterkant van het proces. Dit wordt onder andere gedaan door ervoor te zorgen dat de gemaakte afspraken tussen de regio Centraal Gelderland enerzijds en aanbieders anderzijds aan de voorkant zo helder mogelijk zijn. Door tijdig te sturen op kwaliteit, rechtmatigheid en doelmatigheid ondervindt de inwoner minder nadelige gevolgen van onvoldoende of onjuiste zorg. Partnerschap tussen de regio Centraal Gelderland en de aanbieders is hierbij een belangrijke pijler, waarbij effectief en efficiënt wordt samengewerkt om de kwaliteit, rechtmatigheid en doelmatigheid van geleverde zorg en ondersteuning te kunnen waarborgen. </text:p>
              <text:p text:style-name="al"/>
              <text:p text:style-name="al">Gedurende de contractering wordt voortdurend gecontroleerd of de onderlinge afspraken nog voldoen of dat bijstelling nodig is. Zo weten alle partijen welke voorwaarden nageleefd moeten worden en kunnen problemen (vroegtijdig) voorkomen worden.</text:p>
              <text:p text:style-name="al"/>
            </text:section>
            <text:section text:name="paragraaf_id1-3-2-2-6-3" text:style-name="paragraaf">
              <text:p text:style-name="paragraaf_kop"><text:span text:style-name="label"/> <text:span text:style-name="nr">6.1</text:span> Uitgangspunten en voorwaarden bij handhaving</text:p>
              <text:section text:name="structuurtekst_id1-3-2-2-6-3-2" text:style-name="structuurtekst">
                <text:p text:style-name="al">Regio Centraal Gelderland hanteert de volgende uitgangspunten bij de inzet van handhavingsmaatregelen: </text:p>
                <text:list text:style-name="id1-3-2-2-6-3-2-2">
                  <text:list-item text:style-override="id1-3-2-2-6-3-2-2-1">
                    <text:number>•</text:number>
                    <text:p text:style-name="al">We handhaven op basis van risico’s, doelgericht en proportioneel; </text:p>
                  </text:list-item>
                  <text:list-item text:style-override="id1-3-2-2-6-3-2-2-2">
                    <text:number>•</text:number>
                    <text:p text:style-name="al">We treden slagvaardig op en hanteren korte behandeltermijnen in de handhaving; </text:p>
                  </text:list-item>
                  <text:list-item text:style-override="id1-3-2-2-6-3-2-2-3">
                    <text:number>•</text:number>
                    <text:p text:style-name="al">We kiezen voor het type maatregel dat in de desbetreffende situatie het meest doelgericht is: inzet van een lichte maatregel waar het kan, een zwaardere maatregel waar dit nodig is passend binnen de bepalingen van het contract. De keuze voor een maatregel dient proportioneel en subsidiair te zijn; </text:p>
                  </text:list-item>
                  <text:list-item text:style-override="id1-3-2-2-6-3-2-2-4">
                    <text:number>•</text:number>
                    <text:p text:style-name="al">Handhaving is maatwerk en zal in elke situatie apart worden afgewogen. Er is geen vaste volgorde van maatregelen. Een lichte maatregel gaat niet vanzelfsprekend vooraf aan een zware maatregel. Zo kan de regio Centraal Gelderland ook bij een eerste overtreding, direct de zwaarste maatregel inzetten, indien dit in het kader van de ernst van de situatie (subsidiair en proportioneel) noodzakelijk wordt geacht; </text:p>
                  </text:list-item>
                  <text:list-item text:style-override="id1-3-2-2-6-3-2-2-5">
                    <text:number>•</text:number>
                    <text:p text:style-name="al">Inkoop SDCG is door de gemeenten gemandateerd voor het nemen van handhavingsbesluiten. </text:p>
                  </text:list-item>
                </text:list>
              </text:section>
            </text:section>
            <text:section text:name="paragraaf_id1-3-2-2-6-4" text:style-name="paragraaf">
              <text:p text:style-name="paragraaf_kop"><text:span text:style-name="label"/> <text:span text:style-name="nr">6.2</text:span> Afwegingskader</text:p>
              <text:section text:name="structuurtekst_id1-3-2-2-6-4-2" text:style-name="structuurtekst">
                <text:p text:style-name="al">Om de juiste maatregel(en) te bepalen, hanteert de regio Centraal Gelderland de volgende wegingsfactoren: </text:p>
                <text:list text:style-name="id1-3-2-2-6-4-2-2">
                  <text:list-item text:style-override="id1-3-2-2-6-4-2-2-1">
                    <text:number>•</text:number>
                    <text:p text:style-name="al">De ernst van de situatie:</text:p>
                    <text:list text:style-name="id1-3-2-2-6-4-2-2-1-3">
                      <text:list-item text:style-override="id1-3-2-2-6-4-2-2-1-3-1">
                        <text:number>-</text:number>
                        <text:p text:style-name="al">Ernst van het risico c.q. type schade; </text:p>
                      </text:list-item>
                      <text:list-item text:style-override="id1-3-2-2-6-4-2-2-1-3-2">
                        <text:number>-</text:number>
                        <text:p text:style-name="al">De impact op de groep mensen waarop het risico van toepassing is of kan zijn; </text:p>
                      </text:list-item>
                      <text:list-item text:style-override="id1-3-2-2-6-4-2-2-1-3-3">
                        <text:number>-</text:number>
                        <text:p text:style-name="al">Veiligheid van cliënten en personeel;</text:p>
                      </text:list-item>
                      <text:list-item text:style-override="id1-3-2-2-6-4-2-2-1-3-4">
                        <text:number>-</text:number>
                        <text:p text:style-name="al">Het aantal eisen waaraan een aanbieder niet voldoet.</text:p>
                      </text:list-item>
                    </text:list>
                  </text:list-item>
                  <text:list-item text:style-override="id1-3-2-2-6-4-2-2-2">
                    <text:number>•</text:number>
                    <text:p text:style-name="al">De kans op herhaling van de gebeurtenis of het niet verbeteren van de situatie:</text:p>
                    <text:list text:style-name="id1-3-2-2-6-4-2-2-2-3">
                      <text:list-item text:style-override="id1-3-2-2-6-4-2-2-2-3-1">
                        <text:number>-</text:number>
                        <text:p text:style-name="al">De structuur/organisatie van de hulpverlening gericht op kwaliteit, veiligheid en rechtmatigheid; </text:p>
                      </text:list-item>
                      <text:list-item text:style-override="id1-3-2-2-6-4-2-2-2-3-2">
                        <text:number>-</text:number>
                        <text:p text:style-name="al">Of sprake is van recidive bij aanbieder.</text:p>
                      </text:list-item>
                    </text:list>
                  </text:list-item>
                </text:list>
              </text:section>
            </text:section>
            <text:section text:name="paragraaf_id1-3-2-2-6-5" text:style-name="paragraaf">
              <text:p text:style-name="paragraaf_kop"><text:span text:style-name="label"/> <text:span text:style-name="nr">6.3</text:span> Besluitvormingsproces</text:p>
              <text:section text:name="structuurtekst_id1-3-2-2-6-5-2" text:style-name="structuurtekst">
                <text:p text:style-name="al">Voor de afweging van het inzetten van een maatregel is onderstaand proces afgesproken. Hierin is opgenomen welke handhavingsinstrumenten wanneer worden ingezet en welke procedure daarbij gevolgd moet worden. </text:p>
                <text:p text:style-name="al"/>
                <text:p text:style-name="al">
                <text:span text:style-name="nadrukvet">Signaal</text:span>
              </text:p>
                <text:list text:style-name="id1-3-2-2-6-5-2-4">
                  <text:list-item text:style-override="id1-3-2-2-6-5-2-4-1">
                    <text:number>•</text:number>
                    <text:p text:style-name="al">Er komt een melding binnen over gebrekkige kwaliteit en/of twijfels over de rechtmatigheid (fraude) van de hulp en ondersteuning. </text:p>
                  </text:list-item>
                  <text:list-item text:style-override="id1-3-2-2-6-5-2-4-2">
                    <text:number>•</text:number>
                    <text:p text:style-name="al">Contractmanager, kwaliteitscoördinator Inkoop SDCG en toezichthouder beoordelen het signaal. Wanneer het signaal daartoe aanleiding geeft, wordt gezamenlijk bepaald wie het onderzoek uitvoert. </text:p>
                  </text:list-item>
                  <text:list-item text:style-override="id1-3-2-2-6-5-2-4-3">
                    <text:number>•</text:number>
                    <text:p text:style-name="al">Contractmanager Inkoop SDCG of toezichthouder voert – afhankelijk van het signaal – een gesprek met de aanbieder.</text:p>
                  </text:list-item>
                  <text:list-item text:style-override="id1-3-2-2-6-5-2-4-4">
                    <text:number>•</text:number>
                    <text:p text:style-name="al">Een signaal dat regionale afstemming nodig heeft, wordt multidisciplinair besproken in het regionaal signalenoverleg.</text:p>
                  </text:list-item>
                </text:list>
                <text:p text:style-name="al">
                <text:span text:style-name="nadrukvet">Onderzoek</text:span>
              </text:p>
                <text:list text:style-name="id1-3-2-2-6-5-2-6">
                  <text:list-item text:style-override="id1-3-2-2-6-5-2-6-1">
                    <text:number>•</text:number>
                    <text:p text:style-name="al">De toezichthouder voert een kwaliteits- en/of rechtmatigheidsonderzoek (materiële controle) of fraude-onderzoek uit zoals besproken in hoofdstuk 2 en 3 van het toezichtkader, of de contractmanager Inkoop SDCG onderzoekt of wordt voldaan aan specifieke contractvoorwaarden.</text:p>
                  </text:list-item>
                  <text:list-item text:style-override="id1-3-2-2-6-5-2-6-2">
                    <text:number>•</text:number>
                    <text:p text:style-name="al">De toezichthouder of de contractmanager Inkoop SDCG legt de onderzoeksresultaten vast; </text:p>
                  </text:list-item>
                  <text:list-item text:style-override="id1-3-2-2-6-5-2-6-3">
                    <text:number>•</text:number>
                    <text:p text:style-name="al">De aanbieder wordt in de gelegenheid gesteld om te reageren op de onderzoeksbevindingen;</text:p>
                  </text:list-item>
                  <text:list-item text:style-override="id1-3-2-2-6-5-2-6-4">
                    <text:number>•</text:number>
                    <text:p text:style-name="al">Toezichthouder/contractmanager verwerkt eventuele opmerkingen van de aanbieder in een definitieve rapportage. </text:p>
                  </text:list-item>
                </text:list>
                <text:p text:style-name="al">
                <text:span text:style-name="nadrukvet">Oordeel en advies </text:span>
              </text:p>
                <text:list text:style-name="id1-3-2-2-6-5-2-8">
                  <text:list-item text:style-override="id1-3-2-2-6-5-2-8-1">
                    <text:number>•</text:number>
                    <text:p text:style-name="al">De toezichthouder/contractmanager geeft advies over de handhaving;</text:p>
                  </text:list-item>
                  <text:list-item text:style-override="id1-3-2-2-6-5-2-8-2">
                    <text:number>•</text:number>
                    <text:p text:style-name="al">Op initiatief van Inkoop SDCG bespreekt een multidisciplinair team de mogelijke maatregel(en)Voorbeeld van een samenstelling van een multidisciplinair team: contractmanager Inkoop SDCG, kwaliteitscoördinator Inkoop SDCG, toezichthouder, (business analist Inkoop SDCG), medewerkers betrokken gemeente(n), jurist Inkoop SDCG). </text:p>
                  </text:list-item>
                </text:list>
                <text:p text:style-name="al">
                <text:span text:style-name="nadrukvet">Handhaving </text:span>
              </text:p>
                <text:list text:style-name="id1-3-2-2-6-5-2-10">
                  <text:list-item text:style-override="id1-3-2-2-6-5-2-10-1">
                    <text:number>•</text:number>
                    <text:p text:style-name="al">De contractmanager Inkoop SDCG legt de bevindingen vast in correspondentie richting de aanbieder.</text:p>
                  </text:list-item>
                </text:list>
                <text:p text:style-name="al">
                <text:span text:style-name="nadrukcur">Figuur 4: Besluitvormingsproces binnen regio Centraal Gelderland.</text:span>
              </text:p>
                <text:p text:style-name="al"/>
                <text:p text:style-name="al">Een maatregel wordt ingezet als het besluitvormingsproces zoals beschreven in figuur 4 is doorlopen. Inkoop SDCG kan in mandaat handhavingsmaatregelen treffen conform de daartoe opgestelde mandaatregeling. Het gaat dan bijvoorbeeld over het versturen van een ingebrekestelling of ontbinden van een overeenkomst. </text:p>
                <text:p text:style-name="al"/>
              </text:section>
            </text:section>
            <text:section text:name="paragraaf_id1-3-2-2-6-6" text:style-name="paragraaf">
              <text:p text:style-name="paragraaf_kop"><text:span text:style-name="label"/> <text:span text:style-name="nr">6.4</text:span> Handhavingsinstrumenten</text:p>
              <text:section text:name="structuurtekst_id1-3-2-2-6-6-2" text:style-name="structuurtekst">
                <text:p text:style-name="al">De volgende handhavingsinstrumenten worden op grond van het toezicht- en handhavingskader ingezet: </text:p>
                <text:list text:style-name="id1-3-2-2-6-6-2-2">
                  <text:list-item text:style-override="id1-3-2-2-6-6-2-2-1">
                    <text:number>1.</text:number>
                    <text:p text:style-name="al">Advies- en stimuleringsmaatregelen;</text:p>
                  </text:list-item>
                  <text:list-item text:style-override="id1-3-2-2-6-6-2-2-2">
                    <text:number>2.</text:number>
                    <text:p text:style-name="al">Corrigerende maatregelen;</text:p>
                  </text:list-item>
                  <text:list-item text:style-override="id1-3-2-2-6-6-2-2-3">
                    <text:number>3.</text:number>
                    <text:p text:style-name="al">Privaatrechtelijke maatregelen;</text:p>
                  </text:list-item>
                  <text:list-item text:style-override="id1-3-2-2-6-6-2-2-4">
                    <text:number>4.</text:number>
                    <text:p text:style-name="al">Strafrechtelijke maatregelen.</text:p>
                  </text:list-item>
                </text:list>
                <text:p text:style-name="al">Onderstaand figuur geeft de ordening aan van lichte naar zware maatregelen. </text:p>
                <text:p text:style-name="al"/>
                <text:section text:name="table_id1-3-2-2-6-6-2-5" text:style-name="table">
                  <text:p text:style-name="table_top"/>
                  <table:table table:style-name="tgroup">
                    <table:table-column table:style-name="id1-3-2-2-6-6-2-5-1-1"/>
                    <table:table-column table:style-name="id1-3-2-2-6-6-2-5-1-2"/>
                    <table:table-column table:style-name="id1-3-2-2-6-6-2-5-1-3"/>
                    <table:table-row table:style-name="row">
                      <table:table-cell table:style-name="cell_frame_all" table:number-rows-spanned="1" table:number-columns-spanned="2">
                        <text:p text:style-name="table_al">
                          <text:span text:style-name="nadrukvet"> Wetgeving </text:span>
                        </text:p>
                      </table:table-cell>
                      <table:table-cell table:style-name="cell_frame_all" table:number-rows-spanned="1" table:number-columns-spanned="1">
                        <text:p text:style-name="table_al">
                          <text:span text:style-name="nadrukvet"> Soort maatregel</text:span>
                        </text:p>
                      </table:table-cell>
                    </table:table-row>
                    <table:table-row table:style-name="row">
                      <table:table-cell table:style-name="cell_frame_all" table:number-rows-spanned="1" table:number-columns-spanned="2">
                        <text:p text:style-name="table_al">Advies- en stimuleringsmaatregel</text:p>
                      </table:table-cell>
                      <table:table-cell table:style-name="cell_frame_all" table:number-rows-spanned="1" table:number-columns-spanned="1">
                        <text:p text:style-name="table_al">Geven van informatie, advies en voorlichting</text:p>
                        <text:p text:style-name="table_al">Actieve openbaarmaking rapporten van het toezicht</text:p>
                      </table:table-cell>
                    </table:table-row>
                    <table:table-row table:style-name="row">
                      <table:table-cell table:style-name="cell_frame_all" table:number-rows-spanned="1" table:number-columns-spanned="2">
                        <text:p text:style-name="table_al">Corrigerende maatregel</text:p>
                      </table:table-cell>
                      <table:table-cell table:style-name="cell_frame_all" table:number-rows-spanned="1" table:number-columns-spanned="1">
                        <text:p text:style-name="table_al">Gesprek met bestuur van aanbieder </text:p>
                        <text:p text:style-name="table_al">Opstellen verbeterplan door aanbieder</text:p>
                        <text:p text:style-name="table_al">Verscherpt toezicht door middel van heronderzoeken door toezichthouder</text:p>
                        <text:p text:style-name="table_al">Intensievere contractmonitoring</text:p>
                      </table:table-cell>
                    </table:table-row>
                    <table:table-row table:style-name="row">
                      <table:table-cell table:style-name="cell_frame_all" table:number-rows-spanned="1" table:number-columns-spanned="2">
                        <text:p text:style-name="table_al">Privaatrechtelijke maatregel </text:p>
                      </table:table-cell>
                      <table:table-cell table:style-name="cell_frame_all" table:number-rows-spanned="1" table:number-columns-spanned="1">
                        <text:p text:style-name="table_al">Ingebrekestelling/hersteltermijn</text:p>
                        <text:p text:style-name="table_al">Uitbreiding controle</text:p>
                        <text:p text:style-name="table_al">Opvoeren controlefrequentie</text:p>
                        <text:p text:style-name="table_al">Cliëntenstop</text:p>
                        <text:p text:style-name="table_al">Betaalstop</text:p>
                        <text:p text:style-name="table_al">Boete</text:p>
                        <text:p text:style-name="table_al">Ontbinding overeenkomst</text:p>
                        <text:p text:style-name="table_al">Terugvordering bij aanbieder i.v.m. fraude en onverschuldigde betalingen</text:p>
                        <text:p text:style-name="table_al">Eisen van een schadevergoeding</text:p>
                      </table:table-cell>
                    </table:table-row>
                    <table:table-row table:style-name="row">
                      <table:table-cell table:style-name="cell_frame_all" table:number-rows-spanned="1" table:number-columns-spanned="2">
                        <text:p text:style-name="table_al">Strafrecht</text:p>
                      </table:table-cell>
                      <table:table-cell table:style-name="cell_frame_all" table:number-rows-spanned="1" table:number-columns-spanned="1">
                        <text:p text:style-name="table_al">Aangifte doen</text:p>
                      </table:table-cell>
                    </table:table-row>
                  </table:table>
                  <text:p text:style-name="table_bottom"/>
                </text:section>
                <text:p text:style-name="al">
                <text:span text:style-name="nadrukcur">Figuur 5: Handhavingsmodel regio Centraal Gelderland.</text:span>
              </text:p>
                <text:p text:style-name="al"/>
                <text:p text:style-name="al">In <text:span text:style-name="nadrukvet">bijlage 5</text:span> zijn alle handhavingsmaatregelen, inclusief taken en verantwoordelijkheden opgenomen. </text:p>
              </text:section>
              <text:section text:name="artikel_id1-3-2-2-6-6-3" text:style-name="artikel">
                <text:p text:style-name="artikel_kop_titel"><text:span text:style-name="artikel_kop_label"/> <text:span text:style-name="artikel_kop_nr">6.4.1</text:span> Advies- en stimuleringsmaatregel</text:p>
                <text:p text:style-name="al">Advies- en stimuleringsmaatregelen zijn informele niet-wettelijk voorgeschreven interventies. </text:p>
                <text:p text:style-name="al">De interventies worden niet als handhavingsmaatregel beschouwd omdat ze vast onderdeel uitmaken van het toezicht. Advies- en stimuleringsmaatregelen hebben als doel de aanbieder tot nadenken te zetten over de betekenis van de bevindingen van het toezicht en de wijze waarop aanbieder verbeteringen binnen de organisatie kan aanbrengen. </text:p>
              </text:section>
              <text:section text:name="artikel_id1-3-2-2-6-6-4" text:style-name="artikel">
                <text:p text:style-name="artikel_kop_titel"><text:span text:style-name="artikel_kop_label"/> <text:span text:style-name="artikel_kop_nr">6.4.2</text:span> Corrigerende maatregel</text:p>
                <text:p text:style-name="al">Corrigerende maatregelen zijn interventies die tot doel hebben een geconstateerde tekortkoming door de aanbieder zelf ongedaan te laten maken. Bijvoorbeeld het opstellen van een verbeterplan of verscherpt toezicht door middel van heronderzoeken of strengere contractmonitoring. </text:p>
                <text:p text:style-name="al"/>
              </text:section>
              <text:section text:name="artikel_id1-3-2-2-6-6-5" text:style-name="artikel">
                <text:p text:style-name="artikel_kop_titel"><text:span text:style-name="artikel_kop_label"/> <text:span text:style-name="artikel_kop_nr">6.4.3</text:span> Privaatrechtelijke maatregelen</text:p>
                <text:p text:style-name="al">Binnen de regio Centraal Gelderland zijn door Inkoop SDCG namens de gemeenten contractuele afspraken gemaakt met Wmo- en Jeugdaanbieders. Hierdoor is sprake van een privaatrechtelijke (rechts)verhouding. </text:p>
                <text:p text:style-name="al">De contractmanager voert structurele gesprekken met (een deel van) de aanbieders. Als blijkt dat een aanbieder niet voldoet aan de gestelde voorwaarden uit de raamovereenkomst gaat de contractmanager hierover het gesprek aan met de aanbieder. Dit gesprek is gericht op het binnen redelijke termijn alsnog volledig nakomen van de verplichtingen uit de raamovereenkomst. </text:p>
                <text:p text:style-name="al"/>
                <text:p text:style-name="al">Als herstel van de geconstateerde tekortkomingen binnen de gestelde termijn uitblijft, kan Inkoop SDCG in opdracht van de gemeenten overgaan tot het nemen van juridische stappen op grond van het privaatrecht (opgenomen in het Burgerlijk Wetboek), zoals: </text:p>
                <text:list text:style-name="id1-3-2-2-6-6-5-6">
                  <text:list-item text:style-override="id1-3-2-2-6-6-5-6-1">
                    <text:number>•</text:number>
                    <text:p text:style-name="al">Ingebrekestelling;</text:p>
                  </text:list-item>
                  <text:list-item text:style-override="id1-3-2-2-6-6-5-6-2">
                    <text:number>•</text:number>
                    <text:p text:style-name="al">Cliëntenstop;</text:p>
                  </text:list-item>
                  <text:list-item text:style-override="id1-3-2-2-6-6-5-6-3">
                    <text:number>•</text:number>
                    <text:p text:style-name="al">Betaalstop;</text:p>
                  </text:list-item>
                  <text:list-item text:style-override="id1-3-2-2-6-6-5-6-4">
                    <text:number>•</text:number>
                    <text:p text:style-name="al">Opleggen van een boete van € 25.000;</text:p>
                  </text:list-item>
                  <text:list-item text:style-override="id1-3-2-2-6-6-5-6-5">
                    <text:number>•</text:number>
                    <text:p text:style-name="al">Ontbinding overeenkomst;</text:p>
                  </text:list-item>
                  <text:list-item text:style-override="id1-3-2-2-6-6-5-6-6">
                    <text:number>•</text:number>
                    <text:p text:style-name="al">Terugvordering; </text:p>
                  </text:list-item>
                  <text:list-item text:style-override="id1-3-2-2-6-6-5-6-7">
                    <text:number>•</text:number>
                    <text:p text:style-name="al">Eisen van een schadevergoeding.</text:p>
                  </text:list-item>
                </text:list>
                <text:p text:style-name="al">
                <text:span text:style-name="nadrukvet">Ingebrekestelling</text:span>
              </text:p>
                <text:p text:style-name="al">De functie van een ingebrekestelling is om de aanbieder die zijn afspraken niet nakomt nog een laatste mogelijkheid te geven voor het voldoen aan de overeengekomen voorwaarden. </text:p>
                <text:p text:style-name="al">Een ingebrekestelling is een schriftelijke mededeling waarbij de aanbieder wordt aangemaand om de overeengekomen afspraken na te komen.<text:note text:id="noot_id1-3-2-2-6-6-5-9-1" text:note-class="footnote"><text:note-citation text:label="10">10</text:note-citation><text:note-body><text:p text:style-name="noot.al">Burgerlijk Wetboek artikel 6:82.</text:p></text:note-body></text:note> Hierbij wordt een redelijke termijn gesteld (let op: uiterste datum) dat de aanbieder zijn verplichtingen moet nakomen. In de schriftelijke aanmaning moet duidelijk worden omschreven wat de geconstateerde tekortkomingen zijn, wat er verbeterd moet worden en op grond van welke bepaling uit de overeenkomst dit moet geschieden. De contractmanager kan de aanbieder bijvoorbeeld verzoeken een verbeterplan op te stellen. De aanbieder dient zelf in zijn plan op te nemen welke maatregelen getroffen zullen worden om de geconstateerde tekortkomingen op te heffen en de hulp en ondersteuning te verlenen volgens de voorwaarden uit de contracten. Als de aanbieder niet binnen de door Inkoop SDCG gestelde termijn de overeenkomst alsnog volledig nakomt, dan is de aanbieder in verzuim.<text:note text:id="noot_id1-3-2-2-6-6-5-9-2" text:note-class="footnote"><text:note-citation text:label="11 ">11 </text:note-citation><text:note-body><text:p text:style-name="noot.al">Verzuim is een juridisch begrip uit het verbintenissenrecht en dit treedt in als de schuldenaar zijn afspraken uit de overeenkomst niet nakomt, ook niet na het stellen van een uiterste termijn (welke redelijk moet zijn). </text:p></text:note-body></text:note></text:p>
                <text:p text:style-name="al"/>
                <text:p text:style-name="al">In sommige gevallen is een aanbieder direct in verzuim en hoeft er geen ingebrekestelling te versturen.<text:note text:id="noot_id1-3-2-2-6-6-5-11-1" text:note-class="footnote"><text:note-citation text:label="12">12</text:note-citation><text:note-body><text:p text:style-name="noot.al">Burgerlijk Wetboek artikel 6:83. </text:p></text:note-body></text:note> Inkoop SDCG kan overgaan tot ontbinding van de overeenkomst in het geval het verzuim is ingetreden. </text:p>
                <text:p text:style-name="al"/>
                <text:p text:style-name="al">
                <text:span text:style-name="nadrukvet">Cliëntenstop</text:span>
              </text:p>
                <text:p text:style-name="al">Een cliëntenstop houdt in dat de in zorg zijnde cliënten de betreffende ondersteuning wel blijven ontvangen, maar de aanbieder krijgt geen toewijzingen voor nieuwe cliënten. </text:p>
                <text:p text:style-name="al"/>
                <text:p text:style-name="al">In de specifieke inkoopvoorwaarden is opgenomen dat per direct een cliëntenstop kan worden opgelegd wanneer er sprake is van signalen die kunnen duiden op misstanden en/of fraude of situaties waarbij de veiligheid van de inwoner en de kwaliteit van de dienstverlening in het geding is, maar in elk geval:</text:p>
                <text:list text:style-name="id1-3-2-2-6-6-5-17">
                  <text:list-item text:style-override="id1-3-2-2-6-6-5-17-1">
                    <text:number>1)</text:number>
                    <text:p text:style-name="al">In een situatie zoals beschreven in het Algemeen Programma van Eisen:</text:p>
                    <text:list text:style-name="id1-3-2-2-6-6-5-17-1-3">
                      <text:list-item text:style-override="id1-3-2-2-6-6-5-17-1-3-1">
                        <text:number>•</text:number>
                        <text:p text:style-name="al">Eis 6: indien er sprake is van een situatie, naar de mening van opdrachtgever, waarin de veiligheid van de cliënt niet gewaarborgd is. </text:p>
                      </text:list-item>
                      <text:list-item text:style-override="id1-3-2-2-6-6-5-17-1-3-2">
                        <text:number>•</text:number>
                        <text:p text:style-name="al">Eis 7: indien er sprake is van een situatie, naar de mening van opdrachtgever, waarbij de eis zoals in dit artikel is beschreven niet is opgevolgd. </text:p>
                      </text:list-item>
                    </text:list>
                  </text:list-item>
                  <text:list-item text:style-override="id1-3-2-2-6-6-5-17-2">
                    <text:number>2)</text:number>
                    <text:p text:style-name="al">Indien er negatieve ervaringen zijn van andere gemeente(n) waar opdrachtnemer actief is/was. </text:p>
                  </text:list-item>
                  <text:list-item text:style-override="id1-3-2-2-6-6-5-17-3">
                    <text:number>3)</text:number>
                    <text:p text:style-name="al">Indien er sprake is van lopende onderzoeken/inspectie naar misstanden en/of fraude bij opdrachtnemer, of bij gerelateerde (zuster) organisaties (waaronder ook onderaannemers). </text:p>
                  </text:list-item>
                  <text:list-item text:style-override="id1-3-2-2-6-6-5-17-4">
                    <text:number>4)</text:number>
                    <text:p text:style-name="al">Bij (onderzoek naar) fraude: </text:p>
                    <text:list text:style-name="id1-3-2-2-6-6-5-17-4-3">
                      <text:list-item text:style-override="id1-3-2-2-6-6-5-17-4-3-1">
                        <text:number>a.</text:number>
                        <text:p text:style-name="al">Het plegen of trachten te plegen van valsheid in geschrifte.</text:p>
                      </text:list-item>
                      <text:list-item text:style-override="id1-3-2-2-6-6-5-17-4-3-2">
                        <text:number>b.</text:number>
                        <text:p text:style-name="al">Bedrog. </text:p>
                      </text:list-item>
                      <text:list-item text:style-override="id1-3-2-2-6-6-5-17-4-3-3">
                        <text:number>c.</text:number>
                        <text:p text:style-name="al">Benadeling van rechthebbenden. </text:p>
                      </text:list-item>
                      <text:list-item text:style-override="id1-3-2-2-6-6-5-17-4-3-4">
                        <text:number>d.</text:number>
                        <text:p text:style-name="al">Verduistering bij de uitvoering van Wmo- of Jeugdzorg door de opdrachtnemer, met het doel een prestatie, vergoeding, betaling of ander voordeel te krijgen waarop opdrachtnemer geen recht heeft of kan hebben.</text:p>
                      </text:list-item>
                    </text:list>
                  </text:list-item>
                </text:list>
                <text:p text:style-name="al">
                <text:span text:style-name="nadrukvet">Betaalstop</text:span>
              </text:p>
                <text:p text:style-name="al">Bij een betaalstop (opschorting van betaling)<text:note text:id="noot_id1-3-2-2-6-6-5-19-1" text:note-class="footnote"><text:note-citation text:label="13 ">13 </text:note-citation><text:note-body><text:p text:style-name="noot.al">Burgerlijk Wetboek artikel 6:52 t/m 6:57.</text:p></text:note-body></text:note> kan de gemeente de betaling van zorggelden stopzetten totdat de aanbieder weer voldoet aan de voorwaarden uit de overeenkomst. De betaalstop is een pressiemiddel om de aanbieder aan de voorwaarden te laten voldoen. Als de aanbieder weer aan zijn verplichtingen voldoet dan gaat de gemeente alsnog over tot betaling. Het gaat om een tijdelijke periode dat de gemeente de betalingen opschort. </text:p>
                <text:p text:style-name="al"/>
                <text:p text:style-name="al">
                <text:span text:style-name="nadrukvet">Boete</text:span>
              </text:p>
                <text:p text:style-name="al">Een aanbieder is verplicht om bewijsstukken en/of verklaringen aan te leveren. Wanneer de aanbieder niet of niet binnen de gestelde termijn de bewijsstukken en/of verklaringen heeft aangeleverd, kan aan de aanbieder direct een opeisbare boete van € 25.000 (zegge: vijfentwintig duizend euro) per gebeurtenis opgelegd worden. </text:p>
                <text:p text:style-name="al"/>
                <text:p text:style-name="al">
                <text:span text:style-name="nadrukvet">Ontbinding van de overeenkomst</text:span>
              </text:p>
                <text:p text:style-name="al">Als een aanbieder in verzuim is, kan Inkoop SDCG de overeenkomst met de aanbieder ontbinden. Deze ontbinding hoeft niet via de rechter te lopen, dit kan ook door een schriftelijke mededeling. Ontbinding betekent dat de overeenkomst eindigt op het moment van de ontbinding. Ontbinding van de overeenkomst heeft geen terugwerkende kracht. Dit houdt in dat de betalingen vanaf het moment van de ontbinding zonder rechtsgrond worden verricht, omdat de overeenkomst is geëindigd. </text:p>
                <text:p text:style-name="al"/>
                <text:p text:style-name="al">Bij het ontbinden van een overeenkomst is het van belang dat de continuïteit van ondersteuning van de in zorg zijnde cliënten wordt gewaarborgd. Cliënten dienen warm te worden overgedragen naar een andere aanbieder, hetgeen in de praktijk veel onrust voor de cliënten meebrengt. Het warm overdragen van cliënten is een taak van de overdragende aanbieder. Het kan voorkomen dat de aanbieder dit niet of niet zorgvuldig doet. </text:p>
                <text:p text:style-name="al"/>
                <text:p text:style-name="al">Het is daarom van belang om voorafgaand aan de ontbinding de consequenties voor de cliënten te overzien, afspraken te maken met de aanbieder met betrekking tot de warme overdracht en ook deze afspraken voldoende te monitoren. In het belang van cliënten kan het wenselijk zijn dat consulenten samen met de cliënt op zoek gaan naar een passende alternatieve aanbieder. </text:p>
                <text:p text:style-name="al"/>
                <text:p text:style-name="al">
                <text:span text:style-name="nadrukvet">Terugvordering</text:span>
              </text:p>
                <text:p text:style-name="al">In het geval uit een rechtmatigheidsonderzoek (materiële controle) of fraude-onderzoek van de toezichthouder volgt dat door de aanbieder onrechtmatig is gedeclareerd en bijvoorbeeld een vordering ontstaat op grond van onverschuldigde betaling of ongerechtvaardigde verrijking, kan de gemeente dit bedrag bij de aanbieder terug eisen. Deze bevoegdheid ligt bij de gemeenten.</text:p>
              </text:section>
              <text:section text:name="artikel_id1-3-2-2-6-6-6" text:style-name="artikel">
                <text:p text:style-name="artikel_kop_titel"><text:span text:style-name="artikel_kop_label"/> <text:span text:style-name="artikel_kop_nr">6.4.4</text:span> Strafrechtelijke maatregel</text:p>
                <text:p text:style-name="al">Het strafrecht is gericht op het straffen van bepaald gedrag (relevant voor fraude-onderzoek). Wanneer het vermoeden bestaat dat een strafbaar feit is gepleegd door een aanbieder (rechtspersoon) of een persoon binnen de organisatie (natuurlijk persoon), dan kan daarvan aangifte gedaan worden bij het Openbaar Ministerie (OM). Het OM beslist over strafrechtelijke vervolging. </text:p>
                <text:p text:style-name="al"/>
                <text:p text:style-name="al">De burgemeester kan namens de gemeente aangifte doen en kan via een volmacht de aangifte laten doen door een derde. </text:p>
              </text:section>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centrale begrippen</text:p>
          <text:p text:style-name="al"/>
          <text:p text:style-name="al">
          <text:span text:style-name="nadrukvet">Aanbieder</text:span> Persoon of organisatie die hulp en ondersteuning verleent aan een inwoner en hiervoor kosten in rekening brengt.</text:p>
          <text:p text:style-name="al"/>
          <text:p text:style-name="al">
          <text:span text:style-name="nadrukvet">AVG</text:span> Algemene Verordening Gegevensbescherming is Europese privacywetgeving en gaat over de bescherming van persoonsgegevens.</text:p>
          <text:p text:style-name="al"/>
          <text:p text:style-name="al">
          <text:span text:style-name="nadrukvet">Calamiteit</text:span> Iedere niet-beoogde of onverwachte gebeurtenis die betrekking heeft op de kwaliteit van de geleverde hulp en ondersteuning en die heeft geleid tot de dood van, of een ernstig lichamelijk of psychisch schadelijk gevolg voor een cliënt.</text:p>
          <text:p text:style-name="al"/>
          <text:p text:style-name="al">
          <text:span text:style-name="nadrukvet">Contractmonitoring</text:span> Het proces waarbij contractafspraken (met klanten of leveranciers) duidelijk, transparant en controleerbaar (centraal) vastgelegd, beheerd én bewaakt worden, met de mogelijkheid hier actief op te sturen.</text:p>
          <text:p text:style-name="al"/>
          <text:p text:style-name="al">
          <text:span text:style-name="nadrukvet">Doelmatigheid</text:span> De (voorgenomen) manier van handelen, geleverde inspanningen en/of uitgaven dragen daadwerkelijk bij aan de realisatie van het beoogde doel (zoals opgenomen in het ondersteunings- of behandelplan) en dat de kosten/inspanning in verhouding staan tot de opbrengsten.</text:p>
          <text:p text:style-name="al"/>
          <text:p text:style-name="al">
          <text:span text:style-name="nadrukvet">Gemeenten</text:span> De gemeenten Arnhem, Doesburg, Duiven, Lingewaard, Overbetuwe, Renkum, Rheden, Rozendaal, Wageningen, Westervoort en Zevenaar.</text:p>
          <text:p text:style-name="al"/>
          <text:p text:style-name="al">
          <text:span text:style-name="nadrukvet">GGD GM</text:span> Gemeentelijke of Gemeenschappelijke Gezondheidsdienst Gelderland-Midden. </text:p>
          <text:p text:style-name="al"/>
          <text:p text:style-name="al">
          <text:span text:style-name="nadrukvet">Handhaving</text:span> Het toepassen c.q. uitvoeren van een gekozen interventie en/of maatregel met als doel het bevorderen van naleving van wetten en regels.</text:p>
          <text:p text:style-name="al"/>
          <text:p text:style-name="al">
          <text:span text:style-name="nadrukvet">IGJ</text:span> Inspectie Gezondheidszorg en Jeugd houdt toezicht op de kwaliteit en veiligheid van de zorg en jeugdhulp in Nederland.</text:p>
          <text:p text:style-name="al"/>
          <text:p text:style-name="al">
          <text:span text:style-name="nadrukvet">Inwoners</text:span> Inwoners woonachtig in de regio Centraal Gelderland die gebruik maken van hulp en ondersteuning vanuit de Wmo 2015 of Jeugdwet.</text:p>
          <text:p text:style-name="al"/>
          <text:p text:style-name="al">
          <text:span text:style-name="nadrukvet">Inkoop SDCG</text:span> Inkoop sociaal domein Centraal Gelderland verzorgt de inkoop van Wmo zorg en Jeugdhulp in opdracht van de regio Centraal Gelderland.</text:p>
          <text:p text:style-name="al"/>
          <text:p text:style-name="al">
          <text:span text:style-name="nadrukvet">Jeugdwet</text:span> Wet waarin hulp, zorg en hulp en ondersteuning voor jeugdigen en ouders is geregeld.</text:p>
          <text:p text:style-name="al"/>
          <text:p text:style-name="al">
          <text:span text:style-name="nadrukvet">Lokale teams</text:span> Toegangsloket van de gemeenten voor het Sociaal Domein. Inwoners kunnen hun behoefte aan Wmo- ondersteuning of Jeugdhulp melden bij de lokale teams van de gemeente. Iedere gemeente heeft de toegang op een eigen wijze ingericht. Op de website van de betreffende gemeente staat vermeld hoe contact op kan worden genomen met een medewerker van de lokale teams. </text:p>
          <text:p text:style-name="al"/>
          <text:p text:style-name="al">
          <text:span text:style-name="nadrukvet">MGR SDCG</text:span> Modulaire Gemeenschappelijke Regeling sociaal domein Centraal Gelderland is een samenwerkingsverband waar op verschillende terreinen wordt samengewerkt op het terrein van zorg, onderwijs en participatie.</text:p>
          <text:p text:style-name="al"/>
          <text:p text:style-name="al">
          <text:span text:style-name="nadrukvet">Signaal</text:span> Een signaal is een melding over een aanbieder waarmee de melder wijst op een in zijn ogen ontoelaatbare situatie.</text:p>
          <text:p text:style-name="al"/>
          <text:p text:style-name="al">
          <text:span text:style-name="nadrukvet">Toezicht</text:span> Het verzamelen van de informatie over de vraag of een handeling of zaak voldoet aan de daaraan gestelde eisen, het zich daarna vormen van een oordeel daarover en het eventueel naar aanleiding daarvan interveniëren.</text:p>
          <text:p text:style-name="al"/>
          <text:p text:style-name="al">
          <text:span text:style-name="nadrukvet">Toezichthouder</text:span> Ambtelijke functie, waarbij functiehouder informatie verzamelt over de rechtmatigheid van de verstrekte voorziening en/of de kwaliteit van de instellingen controleert die onder de Wmo 2015 en de Jeugdwet vallen, zich daarover een onafhankelijk oordeel vormt en indien nodig ingrijpt.</text:p>
          <text:p text:style-name="al"/>
          <text:p text:style-name="al">
          <text:span text:style-name="nadrukvet">Wmo 2015</text:span> Wet maatschappelijke ondersteuning 2015 waarin de ondersteuning bij zelfredzaamheid en participatie is geregeld.</text:p>
          <text:p text:style-name="al"/>
          <text:p text:style-name="al">
          <text:span text:style-name="nadrukvet">ZIN</text:span> Zorg in natura. Gemeenten hebben een deel van de zorg ingekocht bij aanbieders. Hiervoor zijn contracten afgesloten. Hierin zijn voorwaarden opgenomen en kwaliteitseisen vastgelegd.</text:p>
          <text:p text:style-name="al"/>
          <text:p text:style-name="al">
          <text:span text:style-name="nadrukvet">Zorg en ondersteuning</text:span> Zorg en ondersteuning zoals omschreven in de Wmo 2015 en Jeugdwet.</text:p>
        </text:section>
        <text:section text:name="bijlage_id1-3-2-5" text:style-name="bijlage">
          <text:p text:style-name="bijlage_top"/>
          <text:p text:style-name="hoofdstuk_kop"><text:span text:style-name="label">Bijlage</text:span> <text:span text:style-name="nr">2:</text:span> Toetsingskader Wmo van GGD Gelderland-Midd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1 Doelmatigheid voorziening</text:span>
                  </text:p>
                </table:table-cell>
              </table:table-row>
              <table:table-row table:style-name="row">
                <table:table-cell table:style-name="cell_frame_all" table:number-rows-spanned="1" table:number-columns-spanned="1">
                  <text:p text:style-name="table_al">
                    <text:span text:style-name="nadrukcur">Wettelijke kwaliteitseis: De voorziening is doelmatig, doeltreffend en cliëntgericht (Wmo 2015, art. 3.1, tweede lid sub a).</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1.1 Ondersteuningspla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geacht de verwijzer (toegang of geautoriseerde verwijzer) wordt de te verlenen ondersteuning door de opdrachtnemer verwerkt in een ondersteunings- of behandelplan. Dit plan dient gereed te zijn voor de start van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iënt en ook het sociale netwerk van cliënt zijn betrokken bij het opstellen van het ondersteuningsplan en de cliënt heeft zijn/haar ondersteuningsvraag kunnen formul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dersteuningsplan is ondertekend door de cliënt en/of wettelijke vertegenwoordi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ijstellen van de begeleidingsdoelen gedurende de uitvoering van het ondersteuningsplan dient altijd te gebeuren in afstemming met d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lgemeen programma van eisen </text:p>
                </table:table-cell>
                <table:table-cell table:style-name="cell_frame_all" table:number-rows-spanned="1" table:number-columns-spanned="1">
                  <text:p text:style-name="table_al">Alle zorgvormen, behalve als alleen groepsbegeleiding stabiel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zijn in ieder geval de volgende onderwerpen beschreven: </text:p>
                  <text:list text:style-name="id1-3-2-5-5-1-4-8-1-2">
                    <text:list-item text:style-override="id1-3-2-5-5-1-4-8-1-2-1">
                      <text:number>-</text:number>
                      <text:p text:style-name="table_al">De kansen/mogelijkheden en ondersteuningsbehoeften van de cliënt en welke hulp/ondersteuning wordt geboden. </text:p>
                    </text:list-item>
                    <text:list-item text:style-override="id1-3-2-5-5-1-4-8-1-2-2">
                      <text:number>-</text:number>
                      <text:p text:style-name="table_al">Welke doelafspraken cliënt en opdrachtnemer maken en hoe zij deze gaan bereiken. </text:p>
                    </text:list-item>
                    <text:list-item text:style-override="id1-3-2-5-5-1-4-8-1-2-3">
                      <text:number>-</text:number>
                      <text:p text:style-name="table_al">Binnen welk tijdsbestek deze doelen moeten worden behaald en hoeveel uur daarvoor nodig is. </text:p>
                    </text:list-item>
                    <text:list-item text:style-override="id1-3-2-5-5-1-4-8-1-2-4">
                      <text:number>-</text:number>
                      <text:p text:style-name="table_al">Binnen welk tijdsbestek er kan worden afgeschaald naar minder uren en/of een eenvoudigere ondersteuningsinzet. </text:p>
                    </text:list-item>
                    <text:list-item text:style-override="id1-3-2-5-5-1-4-8-1-2-5">
                      <text:number>-</text:number>
                      <text:p text:style-name="table_al">Hoe opdrachtnemer de nazorg vormgeeft en de eventuele overdracht naar andere zorgvormen. </text:p>
                    </text:list-item>
                    <text:list-item text:style-override="id1-3-2-5-5-1-4-8-1-2-6">
                      <text:number>-</text:number>
                      <text:p text:style-name="table_al">Wanneer geëvalueerd wordt (datum vastgelegd). </text:p>
                    </text:list-item>
                    <text:list-item text:style-override="id1-3-2-5-5-1-4-8-1-2-7">
                      <text:number>-</text:number>
                      <text:p text:style-name="table_al">De inzet van en afstemming met algemene voorzieningen (indien van toepassing). </text:p>
                    </text:list-item>
                    <text:list-item text:style-override="id1-3-2-5-5-1-4-8-1-2-8">
                      <text:number>-</text:number>
                      <text:p text:style-name="table_al">In het plan staat de naam van de eerstverantwoordelijke (medewerker van de opdrachtnemer) vermeld. De eerstverantwoordelijke of diens vervanger is goed bereikbaar. </text:p>
                    </text:list-item>
                    <text:list-item text:style-override="id1-3-2-5-5-1-4-8-1-2-9">
                      <text:number>-</text:number>
                      <text:p text:style-name="table_al">In het plan staat vermeld wie de casusregisseur of coördinator is (in het geval van meervoudige, complexe problematiek dient een regisseur te zijn aangewezen (zie eis 5 Casusregie). </text:p>
                    </text:list-item>
                    <text:list-item text:style-override="id1-3-2-5-5-1-4-8-1-2-10">
                      <text:number>-</text:number>
                      <text:p text:style-name="table_al">De inbreng van een multidisciplinair team (indien van toepassing) is beschreven in het ondersteuningsplan. </text:p>
                    </text:list-item>
                    <text:list-item text:style-override="id1-3-2-5-5-1-4-8-1-2-11">
                      <text:number>-</text:number>
                      <text:p text:style-name="table_al">De afstemming tussen dagbesteding, werk en wonen (indien van toepassing), is beschreven in het ondersteuningsplan. </text:p>
                    </text:list-item>
                    <text:list-item text:style-override="id1-3-2-5-5-1-4-8-1-2-12">
                      <text:number>-</text:number>
                      <text:p text:style-name="table_al">De afstemming op andere vormen van geboden hulp en zorg is beschreven in het ondersteuningsplan (zie eis 4 Afstemming). </text:p>
                    </text:list-item>
                  </text:list>
                  <text:p text:style-name="table_al">In afwijking van eis 2 van het Inkoopdocument Algemeen programma van eisen is voor Groepsbegeleiding Stabiel het volgende niet van toepassing:</text:p>
                  <text:list text:style-name="id1-3-2-5-5-1-4-8-1-4">
                    <text:list-item text:style-override="id1-3-2-5-5-1-4-8-1-4-1">
                      <text:number>-</text:number>
                      <text:p text:style-name="table_al">Doelafspraken tussen de cliënt en zorgaanbieder en;</text:p>
                    </text:list-item>
                    <text:list-item text:style-override="id1-3-2-5-5-1-4-8-1-4-2">
                      <text:number>-</text:number>
                      <text:p text:style-name="table_al">Het tijdsbestek waarbinnen deze doelen moeten worden behaa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ttelijke kwaliteitseis: De voorziening is doelmatig, doeltreffend en cliëntgericht</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age vindt doelgericht en regelmati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vindt urenregistratie plaats van de gelever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Zorgvorm specifieke eisen Beschermd wonen </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op het bevorderen van zelfredzaamheid en het vergroten van de zelfstandigheid van cliënten. Daar waar sprake is van intramurale zorg, zet de aanbieder in op het doorstromen naar zelfstandig wonen. Doelstellingen hieromtrent worden vastgelegd in het ondersteuningsplan dat aanbieder samen met cliënt 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Het opstellen van een ondersteuningsplan wordt uitgevoerd door een professional met minimaal een opleiding op mbo-4/beginnend hbo 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Het opstellen van een ondersteuningsplan wordt uitgevoerd door een professional met een afgeronde mbo-4 opleiding richting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investeert aantoonbaar in het innoveren en eventueel afbouwen van zorg, dat wil zeggen het verkorten van de zorgduur en het verminderen van het aantal begeleidingsuren. Bij begeleiding betekent dit dat de aanbieder waar mogelijk werkt aan het afbouwen van begeleiding naar voorliggende voorzieningen en/of naar de inzet van het sociaal netwerk, bij voorkeur met behulp van sociale netwerkstrategieё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wordt ingezet op het afschalen van Begeleiding specialistisch naar Basis begeleiding (zie eis 1). Hierover worden concrete afspraken gemaakt in het ondersteuningsplan van de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 Beschermd wonen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maakt in het ondersteuningsplan met de cliënt, afspraken over de bereikbaarheid en beschikbaarheid buiten kantoortijden. Voornamelijk over de inzet van medewerkers in de nacht en het weekeinde worden afspraken gemaakt, evenals over de eventuele aanrijtijd die noodzakelijk is bij onverwachte inzet. Deze is nooit langer dan 30 minu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de cliënt dient de aanbieder overleg te voeren over hoe, passend binnen de opdracht, de dienstverlening wordt ingevuld. De aanbieder legt de afgesproken zaken vast in een schriftelijke overeenkomst/werkplan, dat in het bezit blijft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edewerker AV-HO tekent wijzigingen en/of extra afspraken tussen de cliënt en medewerker AV-HO hierin 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sluit een schriftelijke overeenkomst met de cliënt waarvoor zij AV-HO gaat leveren. Hierin is minimaal opgenomen: </text:p>
                  <text:list text:style-name="id1-3-2-5-5-1-4-25-1-2">
                    <text:list-item text:style-override="id1-3-2-5-5-1-4-25-1-2-1">
                      <text:number>•</text:number>
                      <text:p text:style-name="table_al">Wat de cliënt en zijn/haar netwerk zelf kan doen. </text:p>
                    </text:list-item>
                    <text:list-item text:style-override="id1-3-2-5-5-1-4-25-1-2-2">
                      <text:number>•</text:number>
                      <text:p text:style-name="table_al">Tot welke doelgroep de cliënt behoort. </text:p>
                    </text:list-item>
                    <text:list-item text:style-override="id1-3-2-5-5-1-4-25-1-2-3">
                      <text:number>•</text:number>
                      <text:p text:style-name="table_al">Aantal uren ondersteuning per week, frequentie en wanneer AVHO wordt verleend (planning). </text:p>
                    </text:list-item>
                    <text:list-item text:style-override="id1-3-2-5-5-1-4-25-1-2-4">
                      <text:number>•</text:number>
                      <text:p text:style-name="table_al">Welke activiteiten moeten worden verricht.</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sultaat van Huishoudelijke ondersteuning is: </text:p>
                  <text:list text:style-name="id1-3-2-5-5-1-4-27-1-2">
                    <text:list-item text:style-override="id1-3-2-5-5-1-4-27-1-2-1">
                      <text:number>-</text:number>
                      <text:p text:style-name="table_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5-5-1-4-27-1-2-2">
                      <text:number>-</text:number>
                      <text:p text:style-name="table_al">Beschikken over schone was (wassen in wasmachine, drogen in droger of ophangen/afhalen, vouwen en opbergen). De cliënt dient zoveel als mogelijk te zorgen voor strijkvrij wasgoed (n.v.t. voor gemeente Rheden en Rozendaal).</text:p>
                    </text:list-item>
                    <text:list-item text:style-override="id1-3-2-5-5-1-4-27-1-2-3">
                      <text:number>-</text:number>
                      <text:p text:style-name="table_al">Beschikken over boodschappen (n.v.t. voor gemeente Duiven, Westervoort, Renkum, Rheden, Rozendaal en Zevenaar). </text:p>
                    </text:list-item>
                    <text:list-item text:style-override="id1-3-2-5-5-1-4-27-1-2-4">
                      <text:number>-</text:number>
                      <text:p text:style-name="table_al">Opruimen van boodschappen (n.v.t. voor gemeente Arnhem, Duiven, Westervoort, Rheden, Rozendaal en Zevenaar).</text:p>
                    </text:list-item>
                    <text:list-item text:style-override="id1-3-2-5-5-1-4-27-1-2-5">
                      <text:number>-</text:number>
                      <text:p text:style-name="table_al">De maaltijden zijn verzorgd (bereiden van broodmaaltijden en opwarmen van warme maaltijd) (n.v.t. voor gemeente Arnhem, Rheden, Rozendaal en Zevenaar).</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able:table-cell>
                <table:table-cell table:style-name="cell_frame_all" table:number-rows-spanned="1" table:number-columns-spanned="1">
                  <text:p text:style-name="table_al">HO 01H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Huishoudelijke ondersteuning is gericht op: </text:p>
                  <text:list text:style-name="id1-3-2-5-5-1-4-29-1-2">
                    <text:list-item text:style-override="id1-3-2-5-5-1-4-29-1-2-1">
                      <text:number>-</text:number>
                      <text:p text:style-name="table_al">Activeren van de cliënt zodat hij/zij een eigen huishouden kan (blijven) voeren. </text:p>
                    </text:list-item>
                    <text:list-item text:style-override="id1-3-2-5-5-1-4-29-1-2-2">
                      <text:number>-</text:number>
                      <text:p text:style-name="table_al">Aanleren van huishoudelijke taken. </text:p>
                    </text:list-item>
                    <text:list-item text:style-override="id1-3-2-5-5-1-4-29-1-2-3">
                      <text:number>-</text:number>
                      <text:p text:style-name="table_al">Stimuleren van de zelfredzaamheid van de cliënt in de huishouding via instructie, advies en voorlichting. </text:p>
                    </text:list-item>
                    <text:list-item text:style-override="id1-3-2-5-5-1-4-29-1-2-4">
                      <text:number>-</text:number>
                      <text:p text:style-name="table_al">Organiseren en structureren van de dagelijkse huishoudelijke taken en dagelijks leven. </text:p>
                    </text:list-item>
                    <text:list-item text:style-override="id1-3-2-5-5-1-4-29-1-2-5">
                      <text:number>-</text:number>
                      <text:p text:style-name="table_al">Indien een cliënt licht verminderd of geen eigen regie over het huishouden kan voeren wordt ondersteuning geboden bij regie.</text:p>
                    </text:list-item>
                    <text:list-item text:style-override="id1-3-2-5-5-1-4-29-1-2-6">
                      <text:number>-</text:number>
                      <text:p text:style-name="table_al">Overname van huishoudelijke taken wanneer activeren en aanleren niet mogelijk is. </text:p>
                    </text:list-item>
                    <text:list-item text:style-override="id1-3-2-5-5-1-4-29-1-2-7">
                      <text:number>-</text:number>
                      <text:p text:style-name="table_al">Sturen op afschal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subresultaten van de maatwerkvoorziening Huishoudelijke ondersteuning zijn:</text:p>
                  <text:list text:style-name="id1-3-2-5-5-1-4-30-1-2">
                    <text:list-item text:style-override="id1-3-2-5-5-1-4-30-1-2-1">
                      <text:number>-</text:number>
                      <text:p text:style-name="table_al">Licht en zwaar huishoudelijke werk (in de woning) uitvoeren t.b.v. een schoon - en leefbaar huis. </text:p>
                    </text:list-item>
                    <text:list-item text:style-override="id1-3-2-5-5-1-4-30-1-2-2">
                      <text:number>-</text:number>
                      <text:p text:style-name="table_al">De was verzorgen (wassen, ophangen, afhalen, vouwen, eventueel strijken en opbergen). De cliënt dient zoveel als mogelijk te zorgen voor strijkvrij wasgoed. </text:p>
                    </text:list-item>
                    <text:list-item text:style-override="id1-3-2-5-5-1-4-30-1-2-3">
                      <text:number>-</text:number>
                      <text:p text:style-name="table_al">Huishoudelijke spullen in orde houden. Dit houdt in het ervoor zorgen dat er voldoende schoonmaakspullen in huis zijn. </text:p>
                    </text:list-item>
                    <text:list-item text:style-override="id1-3-2-5-5-1-4-30-1-2-4">
                      <text:number>-</text:number>
                      <text:p text:style-name="table_al">Boodschappen verzorgen indien er geen voorliggende voorziening is (n.v.t. gemeente Arnhem). </text:p>
                    </text:list-item>
                    <text:list-item text:style-override="id1-3-2-5-5-1-4-30-1-2-5">
                      <text:number>-</text:number>
                      <text:p text:style-name="table_al">Het bereiden en klaarzetten van broodmaaltijden, het opwarmen van kant- en klaar maaltijden in de magnetron en in het geval van kinderen het bereiden en klaarzetten van de volledige maaltijd (ook buiten reguliere werktijden). </text:p>
                    </text:list-item>
                    <text:list-item text:style-override="id1-3-2-5-5-1-4-30-1-2-6">
                      <text:number>-</text:number>
                      <text:p text:style-name="table_al">Het gedeeltelijk overnemen van de organisatie van het huishouden waaronder afstemming met aanwezige zorg (meervoudige problematiek). </text:p>
                    </text:list-item>
                    <text:list-item text:style-override="id1-3-2-5-5-1-4-30-1-2-7">
                      <text:number>-</text:number>
                      <text:p text:style-name="table_al">Het stimuleren van de zelfwerkzaamheid van de cliënt in diens huishouden via instructie, advies en voorlichting gericht op het huishouden. </text:p>
                    </text:list-item>
                    <text:list-item text:style-override="id1-3-2-5-5-1-4-30-1-2-8">
                      <text:number>-</text:number>
                      <text:p text:style-name="table_al">Het aanleren van werkzaamheden gericht op het huishouden waaronder ook het bereiden en klaarzetten van (brood) maaltijden en zelfverzorging (hieronder wordt verstaan het verzorgen van de cliënt, zijn gezinsleden en kin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3</text:p>
                </table:table-cell>
                <table:table-cell table:style-name="cell_frame_all" table:number-rows-spanned="1" table:number-columns-spanned="1">
                  <text:p text:style-name="table_al">HO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maatwerkvoorziening COT is, naast de maatwerkvoorziening Huishoudelijke ondersteuning, gericht op: </text:p>
                  <text:list text:style-name="id1-3-2-5-5-1-4-32-1-2">
                    <text:list-item text:style-override="id1-3-2-5-5-1-4-32-1-2-1">
                      <text:number>-</text:number>
                      <text:p text:style-name="table_al">Activeren van de cliënt zodat hij/zij een eigen huishouden kan (blijven) voeren. </text:p>
                    </text:list-item>
                    <text:list-item text:style-override="id1-3-2-5-5-1-4-32-1-2-2">
                      <text:number>-</text:number>
                      <text:p text:style-name="table_al">Aanleren van huishoudelijke taken. </text:p>
                    </text:list-item>
                    <text:list-item text:style-override="id1-3-2-5-5-1-4-32-1-2-3">
                      <text:number>-</text:number>
                      <text:p text:style-name="table_al">Stimuleren van de zelfredzaamheid van de cliënt in de huishouding via instructie, advies en voorlichting. </text:p>
                    </text:list-item>
                    <text:list-item text:style-override="id1-3-2-5-5-1-4-32-1-2-4">
                      <text:number>-</text:number>
                      <text:p text:style-name="table_al">Organiseren en structureren van de dagelijkse huishoudelijke taken en dagelijks leven. </text:p>
                    </text:list-item>
                    <text:list-item text:style-override="id1-3-2-5-5-1-4-32-1-2-5">
                      <text:number>-</text:number>
                      <text:p text:style-name="table_al">Regie voeren of ondersteunen bij regie voeren. </text:p>
                    </text:list-item>
                    <text:list-item text:style-override="id1-3-2-5-5-1-4-32-1-2-6">
                      <text:number>-</text:number>
                      <text:p text:style-name="table_al">Overname van huishoudelijke taken wanneer activeren en aanleren niet mogelijk zijn. </text:p>
                    </text:list-item>
                    <text:list-item text:style-override="id1-3-2-5-5-1-4-32-1-2-7">
                      <text:number>-</text:number>
                      <text:p text:style-name="table_al">Sturen op afschale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beschreven subresultaten bij de maatwerkvoorziening Huishoudelijke ondersteuning (01H02), zijn de subresultaten van de maatwerkvoorziening COT gericht op: </text:p>
                  <text:list text:style-name="id1-3-2-5-5-1-4-33-1-2">
                    <text:list-item text:style-override="id1-3-2-5-5-1-4-33-1-2-1">
                      <text:number>-</text:number>
                      <text:p text:style-name="table_al">Het ondersteunen bij zorg (niet de opvoeding, maar bijvoorbeeld ondersteunen bij de wasverzorging, afruimen en andere praktische zaken). </text:p>
                    </text:list-item>
                    <text:list-item text:style-override="id1-3-2-5-5-1-4-33-1-2-2">
                      <text:number>-</text:number>
                      <text:p text:style-name="table_al">Zelfverzorging: het verzorgen van de cliënt en andere gezinsleden (ook kinderen). Het gaat hier om hulp ondersteunend naar 'persoonlijke verzorging'. Bijvoorbeeld een maaltijd klaarzetten en een po legen. Maar niet om de activiteiten die onder de Zvw/Wlz functie 'persoonlijke verzorging ' vallen. </text:p>
                    </text:list-item>
                    <text:list-item text:style-override="id1-3-2-5-5-1-4-33-1-2-3">
                      <text:number>-</text:number>
                      <text:p text:style-name="table_al">Het organiseren van het dagelijks leven, zoals weekstructuur, dagplanning, organiseren van belangrijke afspraken. </text:p>
                    </text:list-item>
                    <text:list-item text:style-override="id1-3-2-5-5-1-4-33-1-2-4">
                      <text:number>-</text:number>
                      <text:p text:style-name="table_al">Het begeleiden en ondersteunen bij administratieve handelingen, zijnde geen financiële handelingen, zoals bankzaken, overschrijvingen en/of zaken met Digi-D. </text:p>
                    </text:list-item>
                    <text:list-item text:style-override="id1-3-2-5-5-1-4-33-1-2-5">
                      <text:number>-</text:number>
                      <text:p text:style-name="table_al">Toeleiden naar financiële ondersteuning wanneer nodig. </text:p>
                    </text:list-item>
                    <text:list-item text:style-override="id1-3-2-5-5-1-4-33-1-2-6">
                      <text:number>-</text:number>
                      <text:p text:style-name="table_al">Contacten aangaan met het netwerk. </text:p>
                    </text:list-item>
                    <text:list-item text:style-override="id1-3-2-5-5-1-4-33-1-2-7">
                      <text:number>-</text:number>
                      <text:p text:style-name="table_al">Het begeleiden en stimuleren naar algemene- en voorliggende voorzieningen, bijvoorbeeld naar een buurt- of inloophui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O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dienstverlening is gericht op één of meerdere van de hieronder vermelde resultaten. De gemeentelijke toegang bepaalt voor welke resultaten een indicatie wordt afgegeven:</text:p>
                  <text:list text:style-name="id1-3-2-5-5-1-4-35-1-2">
                    <text:list-item text:style-override="id1-3-2-5-5-1-4-35-1-2-1">
                      <text:number>-</text:number>
                      <text:p text:style-name="table_al">Een schoon en leefbaar huis. De lichte huishoudelijke taken worden uitgevoerd (bed opmaken, stoffen, afwassen, kamers opruimen, vuilniszak verwisselen) en de zware huishoudelijke taken worden uitgevoerd (stofzuigen, schrobben/soppen van sanitair en keuken, dweilen, bedden verschonen, opruimen huishoudelijk afval).</text:p>
                    </text:list-item>
                    <text:list-item text:style-override="id1-3-2-5-5-1-4-35-1-2-2">
                      <text:number>-</text:number>
                      <text:p text:style-name="table_al">Beschikken over schone was (wassen in wasmachine, drogen in droger of ophangen/afhalen, vouwen en opbergen). </text:p>
                    </text:list-item>
                    <text:list-item text:style-override="id1-3-2-5-5-1-4-35-1-2-3">
                      <text:number>-</text:number>
                      <text:p text:style-name="table_al">Beschikken over boodschappen </text:p>
                    </text:list-item>
                    <text:list-item text:style-override="id1-3-2-5-5-1-4-35-1-2-4">
                      <text:number>-</text:number>
                      <text:p text:style-name="table_al">Opruimen van boodschappen </text:p>
                    </text:list-item>
                    <text:list-item text:style-override="id1-3-2-5-5-1-4-35-1-2-5">
                      <text:number>-</text:number>
                      <text:p text:style-name="table_al">De maaltijden zijn verzorgd (bereiden van broodmaaltijden en opwarmen van warme maaltij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ext:p text:style-name="table_al">Inkoopdocument Huishoudelijke ondersteuning Productbeschrijving 01H04</text:p>
                </table:table-cell>
                <table:table-cell table:style-name="cell_frame_all" table:number-rows-spanned="1" table:number-columns-spanned="1">
                  <text:p text:style-name="table_al">Huishoudelijke ondersteuning 01H02</text:p>
                  <text:p text:style-name="table_al">Huishoudelijke ondersteuning 01H03</text:p>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ondersteuningsplan worden de doelen en methodische aanpak gedefinieerd in lijn met het plan dat vanuit het lokale team is opgesteld. Bij voorkeur wordt gebruik gemaakt van Sociale Netwerkstrategieë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biedt naast begeleiding een werkplek waar cliënt kan (toewerken naar) werken/ een bijdrage leveren aan anderen of de maatschappij (cliënt doet iets voor anderen). Hierbij wordt aantoonbaar gewerkt aan persoonlijke ontwikkeling én ontwikkeling van werknemersvaardigheden (passend bij de gestelde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levert een aantoonbare inzet op ontwikkeling van cliënt en waar mogelijk op doorstroom (= stappen zetten op de participatieladder) en uitstroom naar betaald werk, opleiding of vrijwilligerswerk of minder ondersteuning door aanbieder a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om cliënten die zich op trede 1 t/m 4 van de participatieladder bevinden inzicht te geven in de wensen en mogelijkheden ten aanzien van werk. Aan het einde van het traject heeft de cliënt inzicht in:</text:p>
                  <text:list text:style-name="id1-3-2-5-5-1-4-43-1-2">
                    <text:list-item text:style-override="id1-3-2-5-5-1-4-43-1-2-1">
                      <text:number>•</text:number>
                      <text:p text:style-name="table_al">Eigen talenten, kwaliteiten en ervaring.</text:p>
                    </text:list-item>
                    <text:list-item text:style-override="id1-3-2-5-5-1-4-43-1-2-2">
                      <text:number>•</text:number>
                      <text:p text:style-name="table_al">Het perspectief op werk.</text:p>
                    </text:list-item>
                    <text:list-item text:style-override="id1-3-2-5-5-1-4-43-1-2-3">
                      <text:number>•</text:number>
                      <text:p text:style-name="table_al">Een passende werkplek en/of werkveld.</text:p>
                    </text:list-item>
                    <text:list-item text:style-override="id1-3-2-5-5-1-4-43-1-2-4">
                      <text:number>•</text:number>
                      <text:p text:style-name="table_al">Opleidingsmogelijkheden.</text:p>
                    </text:list-item>
                    <text:list-item text:style-override="id1-3-2-5-5-1-4-43-1-2-5">
                      <text:number>•</text:number>
                      <text:p text:style-name="table_al">De te nemen vervolgstappen.</text:p>
                    </text:list-item>
                    <text:list-item text:style-override="id1-3-2-5-5-1-4-43-1-2-6">
                      <text:number>•</text:number>
                      <text:p text:style-name="table_al">De eerste aanzet voor het CV (opbouw portfoli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trajectduur is maximaal 3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van de oriëntatiefase wordt afgesloten met een schriftelijk advies over een passende werkplek en/of werkveld, opleidingsmogelijkheden en de te nemen vervolgstap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dvies vindt plaats in afstemming met de lokale toegang en uitkerende instan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dvies wordt samen met cliënt opgesteld (schriftelijk) en door of met toestemming cliënt aan lokale toegang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ontwikkel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ontwikkelarrangement gaat het om de ontwikkeling naar een volgende trede op de participatieladder(resultaa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bevat, naast een aanbod van passende werkzaamheden inclusief bijbehorende begeleiding, de begeleiding van het traject dat de cliënt moet doorlopen om een volgende trede op de participatieladder te berei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ement naar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3 van de participatieladder. De cliënt voert aan het einde van het traject taken uit met lage werkdruk, weinig eigen verantwoordelijkheid en/of zelfstandighe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werkzaamheden inclusief bijbehorende begeleiding,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talenten, mogelijkheden, het bieden van structuur en aanzet tot werknemersvaardigheden van de cliënt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beschrijvingen activerend werk Ontwikkelarrangement Activerend werk</text:p>
                </table:table-cell>
                <table:table-cell table:style-name="cell_frame_all" table:number-rows-spanned="1" table:number-columns-spanned="1">
                  <text:p text:style-name="table_al">Activerend Werk ontwikkelarrangement naar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4 van de participatieladder. De cliënt voert aan het einde van het traject voor de aanbieder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werkzaamheden inclusief bijbehorende begeleiding, die bijdragen aan het verrichten van onbetaal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twikkelen van) de talenten en mogelijkheden van de cliënt en het opdoen en/of versterken van werknemersvaardigheden en arbeidsritme en van basisvakvaardigheden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 Ontwikkelarrangement Activerend werk</text:p>
                </table:table-cell>
                <table:table-cell table:style-name="cell_frame_all" table:number-rows-spanned="1" table:number-columns-spanned="1">
                  <text:p text:style-name="table_al">Activerend Werk ontwikkelarrangement naar trede 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raject is erop gericht dat de cliënt zich ontwikkelt naar trede 5 van de participatieladder. De cliënt heeft aan het einde van het traject betaald werk, eventueel met aanvullende uitkering en/of instrumenten van UWV of Werk &amp; Inkomen (gemeente) of is gestart met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duurt maximaal zes maanden (kan een keer verlengd wor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trajectbegeleiding en activiteiten gericht op het ontwikkelen van vakvaardigheden en het voorbereiden op en vinden van betaald werk en/of het starten van een beroepsopleiding met studiefinancier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is gericht op het onderhouden van werknemers- en vakvaardigheden, het voorbereiden op deelname arbeidsmarkt of beroepsopleiding conform de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ns het traject wordt gekeken of de cliënt in aanmerking komt voor betaald werk met ondersteuning waarbij een beroep gedaan kan worden op instrumenten vanuit de participatiewet of het UWV. Dit gebeurt in overleg met Werk &amp; Inkomen in de betreffende gemeente of het UWV. Het Centrum voor Activerend werk kan hierbij op verzoek ondersteunen (<text:a xlink:href="http://www.activerendwerk.nl" xlink:type="simple"><text:span text:style-name="nadrukondlijn">www.activerendwerk.nl</text:span></text:a>)</text:p>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ctiverend Werk Stabiel arrang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een stabiel arrangement gaat het om het behouden of versterken van de mate van participatie binnen een trede van de participatieladder (inzetger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rrangement duurt maximaal 2 jaar en kan worden verlen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3</text:p>
                </table:table-cell>
                <table:table-cell table:style-name="cell_frame_all" table:number-rows-spanned="1" table:number-columns-spanned="1">
                  <text:p text:style-name="table_al">Activerend Werk Stabiel arrangement, trede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3 van de participatieladder met lage werkdruk, weinig eigen verantwoordelijkhei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omvat begeleiding en werkzaamheden waardoor cliënt een bijdrage kan leveren op de werkpl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sluit aan op talenten en mogelijkheden van de cliënt en het bieden van structuur conform afgesproken do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Productbeschrijvingen Stabiel arrangement Activerend werk, stabiel op trede 4</text:p>
                </table:table-cell>
                <table:table-cell table:style-name="cell_frame_all" table:number-rows-spanned="1" table:number-columns-spanned="1">
                  <text:p text:style-name="table_al">Activerend Werk Stabiel arrangement, trede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participeert op trede 4 van de participatieladder en voert zelfstandig werkzaamheden of taken uit. Er is sprake van (enige mate van) verantwoordelijkheid en werkdruk en/of de opbrengst van de cliënt heeft economische waar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raject: </text:p>
                  <text:list text:style-name="id1-3-2-5-5-1-4-78-1-2">
                    <text:list-item text:style-override="id1-3-2-5-5-1-4-78-1-2-1">
                      <text:number>•</text:number>
                      <text:p text:style-name="table_al">Omvat begeleiding en werkzaamheden waardoor cliënt onbetaald werk kan doen.</text:p>
                    </text:list-item>
                    <text:list-item text:style-override="id1-3-2-5-5-1-4-78-1-2-2">
                      <text:number>•</text:number>
                      <text:p text:style-name="table_al">Sluit aan op de talenten en mogelijkheden van de cliënt.</text:p>
                    </text:list-item>
                    <text:list-item text:style-override="id1-3-2-5-5-1-4-78-1-2-3">
                      <text:number>•</text:number>
                      <text:p text:style-name="table_al">Is gericht op het behouden/versterken van de mogelijkheden van de client. </text:p>
                    </text:list-item>
                    <text:list-item text:style-override="id1-3-2-5-5-1-4-78-1-2-4">
                      <text:number>•</text:number>
                      <text:p text:style-name="table_al">Is gericht op het behouden/versterken van arbeidsritme conform afgesproken doelen. </text:p>
                    </text:list-item>
                    <text:list-item text:style-override="id1-3-2-5-5-1-4-78-1-2-5">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inf">1 Op de website </text:span>
          <text:span text:style-name="inf">www.inkoopsdcg.nl</text:span>
          <text:a xlink:href="http://www.inkoopsdcg.nl" xlink:type="simple"/>
          <text:span text:style-name="inf"> staat een limitatief overzicht met relevante mbo-/hbo-/wo-opleidingen richting Zorg en Welzijn</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1.2 Evaluati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3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initiatief van opdrachtnemer vindt, tenminste 6 weken voor afloop van de indicatie, evaluatie plaats van het ondersteunings- of behandelplan en de uitvoering daarvan. Wanneer het traject langer duurt dan een jaar vinden er in overleg meerdere evaluaties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ke evaluatie wordt besproken met de cliënt en er wordt een verslag gemaakt, dat ondertekend is door de cliënt en/of wettelijke vertegenwoordiger, zodat helder is dat deze evaluatie is besproken met de desbetreffen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 de evaluatie blijkt in hoeverre de gestelde doelen zijn behaald. Als een doel of een resultaat niet wordt gehaald, is de opdrachtnemer verantwoordelijk voor de motivering waarom dat doel of resultaat niet gehaald is. De opdrachtnemer beschrijft de wijze waarop de gestelde doelen alsnog behaald kunnen worden of dienen te worden bij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valuatie wordt altijd gedeeld met de opdrachtgever indien de opdrachtgever de verwijzer is. Is de opdrachtgever niet de verwijzer, dan kan, op verzoek van de opdrachtgever en met toestemming van cliënt en/of wettelijke vertegenwoordiger, de evaluatie worden gedeeld met opdrachtgever. Dit is nodig om de toewijzing en vordering hiervan te monito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3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 op de algemene eisen is aanbieder Activerend werk verantwoordelijk voor het voorbereiden en plannen van een evaluatiegesprek 6 weken voorafgaande aan het einde van de lopende toewijzing met cliënt en het lokaal team.</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p text:style-name="table_al">
                    <text:span text:style-name="nadrukvet">1.3 Ondersteuning</text:span>
                  </text:p>
                </table:table-cell>
              </table:table-row>
              <table:table-row table:style-name="row">
                <table:table-cell table:style-name="cell_frame_all" table:number-rows-spanned="1" table:number-columns-spanned="1">
                  <text:p text:style-name="table_al">Inkoopdocument Begeleiding Productbeschrijving begeleiding basis</text:p>
                </table:table-cell>
              </table:table-row>
              <table:table-row table:style-name="row">
                <table:table-cell table:style-name="cell_frame_all" table:number-rows-spanned="1" table:number-columns-spanned="1">
                  <text:p text:style-name="table_al">De begeleiding is planbaar. Basis begeleiding vindt vrijwel altijd plaats op geplande momenten. </text:p>
                </table:table-cell>
              </table:table-row>
              <table:table-row table:style-name="row">
                <table:table-cell table:style-name="cell_frame_all" table:number-rows-spanned="1" table:number-columns-spanned="1">
                  <text:p text:style-name="table_al">Inkoopdocument Begeleiding Productbeschrijving Begeleiding basis Wmo</text:p>
                </table:table-cell>
              </table:table-row>
              <table:table-row table:style-name="row">
                <table:table-cell table:style-name="cell_frame_all" table:number-rows-spanned="1" table:number-columns-spanned="1">
                  <text:p text:style-name="table_al">Begeleiding basis is gericht op: </text:p>
                  <text:list text:style-name="id1-3-2-5-11-1-2-5-1-2">
                    <text:list-item text:style-override="id1-3-2-5-11-1-2-5-1-2-1">
                      <text:number>-</text:number>
                      <text:p text:style-name="table_al">Cliënten activeren en aanbrengen van dagstructuur. </text:p>
                    </text:list-item>
                    <text:list-item text:style-override="id1-3-2-5-11-1-2-5-1-2-2">
                      <text:number>-</text:number>
                      <text:p text:style-name="table_al">Cliënten stabiel houden: op orde brengen of handhaven van de situatie. </text:p>
                    </text:list-item>
                    <text:list-item text:style-override="id1-3-2-5-11-1-2-5-1-2-3">
                      <text:number>-</text:number>
                      <text:p text:style-name="table_al">Oefenen en inslijpen/toepassen van praktische vaardigheden samen met de cliënt om achteruitgang te voorkomen. </text:p>
                    </text:list-item>
                    <text:list-item text:style-override="id1-3-2-5-11-1-2-5-1-2-4">
                      <text:number>-</text:number>
                      <text:p text:style-name="table_al">Ondersteunen bij het regelen/overnemen van dagelijks/praktische bezigheden (financiën, dagstructuur, zelfstandig wonen, participatie, sociale contacten, gezondheid/persoonlijke verzorging, e.d.). </text:p>
                    </text:list-item>
                    <text:list-item text:style-override="id1-3-2-5-11-1-2-5-1-2-5">
                      <text:number>-</text:number>
                      <text:p text:style-name="table_al">Ondersteuning mantelzorg.</text:p>
                    </text:list-item>
                    <text:list-item text:style-override="id1-3-2-5-11-1-2-5-1-2-6">
                      <text:number>-</text:number>
                      <text:p text:style-name="table_al"/>
                    </text:list-item>
                  </text:list>
                </table:table-cell>
              </table:table-row>
              <table:table-row table:style-name="row">
                <table:table-cell table:style-name="cell_frame_all" table:number-rows-spanned="1" table:number-columns-spanned="1">
                  <text:p text:style-name="table_al">Inkoopdocument Begeleiding Productbeschrijving Begeleiding specialistisch Wmo</text:p>
                </table:table-cell>
              </table:table-row>
              <table:table-row table:style-name="row">
                <table:table-cell table:style-name="cell_frame_all" table:number-rows-spanned="1" table:number-columns-spanned="1">
                  <text:p text:style-name="table_al">Begeleiding specialistisch is gericht op: </text:p>
                  <text:list text:style-name="id1-3-2-5-11-1-2-7-1-2">
                    <text:list-item text:style-override="id1-3-2-5-11-1-2-7-1-2-1">
                      <text:number>-</text:number>
                      <text:p text:style-name="table_al">Blijven meedoen in de maatschappij bij ernstig regieverlies. </text:p>
                    </text:list-item>
                    <text:list-item text:style-override="id1-3-2-5-11-1-2-7-1-2-2">
                      <text:number>-</text:number>
                      <text:p text:style-name="table_al">En/of het overbruggen tot een behandelingstraject. </text:p>
                    </text:list-item>
                    <text:list-item text:style-override="id1-3-2-5-11-1-2-7-1-2-3">
                      <text:number>-</text:number>
                      <text:p text:style-name="table_al">En/of het methodisch trainen van vaardigheden volgend op behandeling. </text:p>
                    </text:list-item>
                    <text:list-item text:style-override="id1-3-2-5-11-1-2-7-1-2-4">
                      <text:number>-</text:number>
                      <text:p text:style-name="table_al">En/of ontwikkelingsgericht trainen van vaardigheden met behulp van methodische interventies. </text:p>
                    </text:list-item>
                    <text:list-item text:style-override="id1-3-2-5-11-1-2-7-1-2-5">
                      <text:number>-</text:number>
                      <text:p text:style-name="table_al"/>
                    </text:list-item>
                  </text:list>
                </table:table-cell>
              </table:table-row>
              <table:table-row table:style-name="row">
                <table:table-cell table:style-name="cell_frame_all" table:number-rows-spanned="1" table:number-columns-spanned="1">
                  <text:p text:style-name="table_al">Gespecialiseerde begeleiding kan plaatsvinden op geplande en ongeplande momenten. </text:p>
                </table:table-cell>
              </table:table-row>
              <table:table-row table:style-name="row">
                <table:table-cell table:style-name="cell_frame_all" table:number-rows-spanned="1" table:number-columns-spanned="1">
                  <text:p text:style-name="table_al">Eis 5 inkoopdocument Beschermd wonen Zorgvorm specifieke eisen</text:p>
                </table:table-cell>
              </table:table-row>
              <table:table-row table:style-name="row">
                <table:table-cell table:style-name="cell_frame_all" table:number-rows-spanned="1" table:number-columns-spanned="1">
                  <text:p text:style-name="table_al">Van ieder product in deze zorgvorm maakt nadrukkelijk ook onderdeel uit dat aanbieder de cliënt ook (mede) begeleidt naar een vorm van daginvulling zoals (activerend) werk.</text:p>
                </table:table-cell>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row>
              <table:table-row table:style-name="row">
                <table:table-cell table:style-name="cell_frame_all" table:number-rows-spanned="1" table:number-columns-spanned="1">
                  <text:p text:style-name="table_al">Ondersteuning is continu in de nabijheid. Dat betekent dat ondersteuning in de woning aanwezig is en direct kan reageren op situaties die het dagelijks leven van cliënten verstoren. Ook 's nachts is begeleiding aanwezig.</text:p>
                </table:table-cell>
              </table:table-row>
              <table:table-row table:style-name="row">
                <table:table-cell table:style-name="cell_frame_all" table:number-rows-spanned="1" table:number-columns-spanned="1">
                  <text:p text:style-name="table_al">Er zijn minimaal 3 tot 4 keer per week individuele contactmomenten tussen de cliënt en de begeleider.</text:p>
                </table:table-cell>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row>
              <table:table-row table:style-name="row">
                <table:table-cell table:style-name="cell_frame_all" table:number-rows-spanned="1" table:number-columns-spanned="1">
                  <text:p text:style-name="table_al">De ondersteuning wordt in groepsverband en individueel geleverd. Dit is afhankelijk van de behoefte van de cliënt.</text:p>
                </table:table-cell>
              </table:table-row>
              <table:table-row table:style-name="row">
                <table:table-cell table:style-name="cell_frame_all" table:number-rows-spanned="1" table:number-columns-spanned="1">
                  <text:p text:style-name="table_al">Er zijn minimaal 3 individuele contactmomenten per week.</text:p>
                </table:table-cell>
              </table:table-row>
              <table:table-row table:style-name="row">
                <table:table-cell table:style-name="cell_frame_all" table:number-rows-spanned="1" table:number-columns-spanned="1">
                  <text:p text:style-name="table_al">Inkoopdocument beschermd wonen productbeschrijvingen Groepswonen met intensieve begeleiding</text:p>
                </table:table-cell>
              </table:table-row>
              <table:table-row table:style-name="row">
                <table:table-cell table:style-name="cell_frame_all" table:number-rows-spanned="1" table:number-columns-spanned="1">
                  <text:p text:style-name="table_al">De ondersteuning is op vaste momenten gedurende de dag en eventueel avond aanwezig. Afhankelijk van de behoefte van de cliënten kan dat ook in het weekeinde het geval zijn.</text:p>
                </table:table-cell>
              </table:table-row>
              <table:table-row table:style-name="row">
                <table:table-cell table:style-name="cell_frame_all" table:number-rows-spanned="1" table:number-columns-spanned="1">
                  <text:p text:style-name="table_al">Daarnaast is de ondersteuning 7 dagen per week, 24 uur per dag bereikbaar (binnen 5 minuten) en zo nodig beschikbaar (binnen 30 minuten).</text:p>
                </table:table-cell>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row>
              <table:table-row table:style-name="row">
                <table:table-cell table:style-name="cell_frame_all" table:number-rows-spanned="1" table:number-columns-spanned="1">
                  <text:p text:style-name="table_al">De ondersteuning is 7 dagen per week, 24 uur per dag bereikbaar (binnen 5 minuten) en zo nodig beschikbaar (binnen 30 minuten).</text:p>
                </table:table-cell>
              </table:table-row>
              <table:table-row table:style-name="row">
                <table:table-cell table:style-name="cell_frame_all" table:number-rows-spanned="1" table:number-columns-spanned="1">
                  <text:p text:style-name="table_al">Inkoopdocument beschermd wonen productbeschrijving Bed &amp; Break</text:p>
                </table:table-cell>
              </table:table-row>
              <table:table-row table:style-name="row">
                <table:table-cell table:style-name="cell_frame_all" table:number-rows-spanned="1" table:number-columns-spanned="1">
                  <text:p text:style-name="table_al">Gedurende het verblijf kan de cliënt gebruik maken van bijbehorende ondersteuning op geplande en ongeplande momenten 24 uur per dag (24- uurs bereikbaarheid, indien noodzakelijk beschikbaarheid). Bereikbaar binnen 5 minuten, zo nodig beschikbaar binnen 30 minuten.</text:p>
                </table:table-cell>
              </table:table-row>
              <table:table-row table:style-name="row">
                <table:table-cell table:style-name="cell_frame_all" table:number-rows-spanned="1" table:number-columns-spanned="1">
                  <text:p text:style-name="table_al">Inkoopdocument beschermd wonen productbeschrijving Logeren</text:p>
                </table:table-cell>
              </table:table-row>
              <table:table-row table:style-name="row">
                <table:table-cell table:style-name="cell_frame_all" table:number-rows-spanned="1" table:number-columns-spanned="1">
                  <text:p text:style-name="table_al">Gedurende het verblijf kan de cliënt gebruik maken van de ondersteuning die in de verblijfssetting aanwezig is. Dat wil zeggen dat er sprake is van geplande, ongeplande zorg en toezicht. (24 uurs aanwezigheid en het signaleren van hulpvragen).</text:p>
                </table:table-cell>
              </table:table-row>
              <table:table-row table:style-name="row">
                <table:table-cell table:style-name="cell_frame_all" table:number-rows-spanned="1" table:number-columns-spanned="1">
                  <text:p text:style-name="table_al">Inkoopdocument Beschermd wonen Productbeschrijving Groepswonen met intensieve begeleiding</text:p>
                </table:table-cell>
              </table:table-row>
              <table:table-row table:style-name="row">
                <table:table-cell table:style-name="cell_frame_all" table:number-rows-spanned="1" table:number-columns-spanned="1">
                  <text:p text:style-name="table_al">Het product groepswonen met intensieve begeleiding wordt in principe voor een periode van maximaal 2 jaar ingezet, met als doel doorstroming naar (begeleid) zelfstandig wonen.</text:p>
                </table:table-cell>
              </table:table-row>
              <table:table-row table:style-name="row">
                <table:table-cell table:style-name="cell_frame_all" table:number-rows-spanned="1" table:number-columns-spanned="1">
                  <text:p text:style-name="table_al">De bewoner ervaart meerwaarde van het geclusterd wonen door het contact met medebewoners en de gedeeltelijke groepsgewijze begeleiding. De begeleiding wordt deels individueel en deels in groepsverband geleverd.</text:p>
                </table:table-cell>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able:table-cell>
              </table:table-row>
              <table:table-row table:style-name="row">
                <table:table-cell table:style-name="cell_frame_all" table:number-rows-spanned="1" table:number-columns-spanned="1">
                  <text:p text:style-name="table_al">De huishoudelijke ondersteuner / COT heeft een actieve signalerende functie t.a.v. de gezondheidssituatie, de leefomstandigheden en de sociale omgeving van de cliënt.</text:p>
                </table:table-cell>
              </table:table-row>
              <table:table-row table:style-name="row">
                <table:table-cell table:style-name="cell_frame_all" table:number-rows-spanned="1" table:number-columns-spanned="1">
                  <text:p text:style-name="table_al">Eis 1 Inkoopdocument Activerend werk Zorgvorm specifieke eisen</text:p>
                </table:table-cell>
              </table:table-row>
              <table:table-row table:style-name="row">
                <table:table-cell table:style-name="cell_frame_all" table:number-rows-spanned="1" table:number-columns-spanned="1">
                  <text:p text:style-name="table_al">De aanbieder onderschrijft de uitgangspunten van Activerend werk: </text:p>
                  <text:list text:style-name="id1-3-2-5-11-1-2-32-1-2">
                    <text:list-item text:style-override="id1-3-2-5-11-1-2-32-1-2-1">
                      <text:number>-</text:number>
                      <text:p text:style-name="table_al">Zo passend mogelijk: de kracht, kwaliteiten, mogelijkheden en ondersteuningsvraag van de cliënt staan centraal in relatie tot de gestelde doelen.</text:p>
                    </text:list-item>
                    <text:list-item text:style-override="id1-3-2-5-11-1-2-32-1-2-2">
                      <text:number>-</text:number>
                      <text:p text:style-name="table_al">Zo lokaal mogelijk: werkplekken worden zoveel mogelijk in de nabijheid van de cliënt georganiseerd. </text:p>
                    </text:list-item>
                    <text:list-item text:style-override="id1-3-2-5-11-1-2-32-1-2-3">
                      <text:number>-</text:number>
                      <text:p text:style-name="table_al">Zo regulier mogelijk: bij voorkeur vindt het werk plaats op een reguliere werkplek. </text:p>
                    </text:list-item>
                    <text:list-item text:style-override="id1-3-2-5-11-1-2-32-1-2-4">
                      <text:number>-</text:number>
                      <text:p text:style-name="table_al">Gericht op ontwikkeling: waar mogelijk vergroten of anders versterken of behouden van de mate van participatie (gekoppeld aan de participatieladder) en op persoonlijk vlak: groei van zelfvertrouwen en sociale vaardigheden en betere zelfbeheersing en gezondheid. </text:p>
                    </text:list-item>
                  </text:list>
                </table:table-cell>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row>
              <table:table-row table:style-name="row">
                <table:table-cell table:style-name="cell_frame_all" table:number-rows-spanned="1" table:number-columns-spanned="1">
                  <text:p text:style-name="table_al">De begeleider is op de werkplek of nabij.</text:p>
                </table:table-cell>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row>
              <table:table-row table:style-name="row">
                <table:table-cell table:style-name="cell_frame_all" table:number-rows-spanned="1" table:number-columns-spanned="1">
                  <text:p text:style-name="table_al">De begeleider is deels op afstand.</text:p>
                </table:table-cell>
              </table:table-row>
              <table:table-row table:style-name="row">
                <table:table-cell table:style-name="cell_frame_all" table:number-rows-spanned="1" table:number-columns-spanned="1">
                  <text:p text:style-name="table_al">Inkoopdocument Productbeschrijvingen Activerend werk Ontwikkelarrangement Activerend werk</text:p>
                </table:table-cell>
              </table:table-row>
              <table:table-row table:style-name="row">
                <table:table-cell table:style-name="cell_frame_all" table:number-rows-spanned="1" table:number-columns-spanned="1">
                  <text:p text:style-name="table_al">De begeleider is op afstand.</text:p>
                </table:table-cell>
              </table:table-row>
              <table:table-row table:style-name="row">
                <table:table-cell table:style-name="cell_frame_all" table:number-rows-spanned="1" table:number-columns-spanned="1">
                  <text:p text:style-name="table_al">Inkoopdocument Productbeschrijvingen Activerend werk Stabiel arrangement Activerend werk, stabiel op trede 3</text:p>
                </table:table-cell>
              </table:table-row>
              <table:table-row table:style-name="row">
                <table:table-cell table:style-name="cell_frame_all" table:number-rows-spanned="1" table:number-columns-spanned="1">
                  <text:p text:style-name="table_al">De begeleider is op de werkplek of nabij.</text:p>
                </table:table-cell>
              </table:table-row>
              <table:table-row table:style-name="row">
                <table:table-cell table:style-name="cell_frame_all" table:number-rows-spanned="1" table:number-columns-spanned="1">
                  <text:p text:style-name="table_al">Inkoopdocument Productbeschrijvingen Activerend werk Stabiel arrangement Activerend werk, stabiel op trede 4</text:p>
                </table:table-cell>
              </table:table-row>
              <table:table-row table:style-name="row">
                <table:table-cell table:style-name="cell_frame_all" table:number-rows-spanned="1" table:number-columns-spanned="1">
                  <text:p text:style-name="table_al">De begeleider is meer op afstand.</text:p>
                </table:table-cell>
              </table:table-row>
              <table:table-row table:style-name="row">
                <table:table-cell table:style-name="cell_frame_all" table:number-rows-spanned="1" table:number-columns-spanned="1">
                  <text:p text:style-name="table_al">Inkoopdocument Groepsbegeleiding Zorgvorm specifieke eisen </text:p>
                </table:table-cell>
              </table:table-row>
              <table:table-row table:style-name="row">
                <table:table-cell table:style-name="cell_frame_all" table:number-rows-spanned="1" table:number-columns-spanned="1">
                  <text:p text:style-name="table_al">De aanbieder houdt bij het samenstellen van de groep rekening met de uitgangspunten van groepsbegeleiding, specifiek het uitgangspunt ‘zo passend mogelijk’:</text:p>
                  <text:p text:style-name="table_al">De groepsgrootte sluit aan bij de talenten, mogelijkheden en ondersteuningsbehoefte van de cliënt.</text:p>
                </table:table-cell>
              </table:table-row>
              <table:table-row table:style-name="row">
                <table:table-cell table:style-name="cell_frame_all" table:number-rows-spanned="1" table:number-columns-spanned="1">
                  <text:p text:style-name="table_al">Het uitgangspunt is dat een cliënt zo lokaal mogelijk naar de groepsbegeleiding gaat. </text:p>
                  <text:p text:style-name="table_al">Hierbij geldt dat er voor een geschikte plek eerst wordt gekeken binnen de desbetreffende gemeente, dan aangrenzende gemeenten, dan de regio Centraal Gelderland en vervolgens daarbuiten.</text:p>
                </table:table-cell>
              </table:table-row>
              <table:table-row table:style-name="row">
                <table:table-cell table:style-name="cell_frame_all" table:number-rows-spanned="1" table:number-columns-spanned="1">
                  <text:p text:style-name="table_al">Inkoopdocument Groepsbegeleiding Productbeschrijving 07A52</text:p>
                  <text:p text:style-name="table_al">Inkoopdocument Groepsbegeleiding Productbeschrijving 07A51</text:p>
                </table:table-cell>
              </table:table-row>
              <table:table-row table:style-name="row">
                <table:table-cell table:style-name="cell_frame_all" table:number-rows-spanned="1" table:number-columns-spanned="1">
                  <text:p text:style-name="table_al">Er wordt vanuit de volgende uitgangspunten gewerkt:</text:p>
                  <text:list text:style-name="id1-3-2-5-11-1-2-47-1-2">
                    <text:list-item text:style-override="id1-3-2-5-11-1-2-47-1-2-1">
                      <text:number>-</text:number>
                      <text:p text:style-name="table_al">Zo passend mogelijk: de talenten, mogelijkheden en ondersteuningsbehoefte van de cliënt staan centraal (niet de problematiek);</text:p>
                    </text:list-item>
                    <text:list-item text:style-override="id1-3-2-5-11-1-2-47-1-2-2">
                      <text:number>-</text:number>
                      <text:p text:style-name="table_al">Zo inclusief mogelijk: elke groepsbegeleidingsplek voorziet in een inclusief aanbod (niet gericht op specifieke problematiek);</text:p>
                    </text:list-item>
                    <text:list-item text:style-override="id1-3-2-5-11-1-2-47-1-2-3">
                      <text:number>-</text:number>
                      <text:p text:style-name="table_al">Zo lokaal mogelijk: groepsbegeleiding vindt plaats in de wijk waar de cliënt woont. Als de benodigde groepsbegeleiding niet aanwezig is in de wijk, wordt naar het dichtstbijzijnde alternatief gekeken;</text:p>
                    </text:list-item>
                    <text:list-item text:style-override="id1-3-2-5-11-1-2-47-1-2-4">
                      <text:number>-</text:number>
                      <text:p text:style-name="table_al">Gericht op zelfredzaamheid: er is zoveel mogelijk aandacht voor de zelfredzaamheid van de cliënt.</text:p>
                    </text:list-item>
                  </text:list>
                </table:table-cell>
              </table:table-row>
              <table:table-row table:style-name="row">
                <table:table-cell table:style-name="cell_frame_all" table:number-rows-spanned="1" table:number-columns-spanned="1">
                  <text:p text:style-name="table_al">Groepsbegeleiding vindt overdag plaats, in groepsverband, op een locatie buiten de woonsituatie.</text:p>
                </table:table-cell>
              </table:table-row>
              <table:table-row table:style-name="row">
                <table:table-cell table:style-name="cell_frame_all" table:number-rows-spanned="1" table:number-columns-spanned="1">
                  <text:p text:style-name="table_al">Voor beschikbaarheid van groepsbegeleiding tijdens vakantieperiodes en officiële feestdagen geldt het volgende:</text:p>
                  <text:list text:style-name="id1-3-2-5-11-1-2-49-1-2">
                    <text:list-item text:style-override="id1-3-2-5-11-1-2-49-1-2-1">
                      <text:number>-</text:number>
                      <text:p text:style-name="table_al">Voor algemeen erkende feestdagen dient de aanbieder na overleg met de cliënt tijdig aan de cliënt kenbaar te maken of groepsbegeleiding niet doorgaat, of dat er alternatieve groepsbegeleiding beschikbaar is waarvan de cliënt gebruik kan maken en;</text:p>
                    </text:list-item>
                    <text:list-item text:style-override="id1-3-2-5-11-1-2-49-1-2-2">
                      <text:number>-</text:number>
                      <text:p text:style-name="table_al">Voor vakantieperiodes geldt dat uitgangspunt is dat de regulier gevolgde groepsbegeleiding beschikbaar moet zijn; indien dit in uitzonderingsgevallen niet mogelijk is, moet de cliënt tijdig een aanvaardbaar alternatief worden geboden.</text:p>
                    </text:list-item>
                  </text:list>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1.4 Zelfredzaamh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2 Inkoopdocument Begeleiding Zorgvorm specifieke eisen</text:p>
                </table:table-cell>
                <table:table-cell table:style-name="cell_frame_all" table:number-rows-spanned="1" table:number-columns-spanned="1">
                  <text:p text:style-name="table_al">Van toepassing op zorgvorm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werkt aan zelfregie van zorg waar dit mogelijk is. Er wordt verwacht van aanbieder dat hij aantoonbaar de zelfredzaamheid van de cliënten verbetert en/of verslechtering voorkomt of de zelfredzaamheid stabiel houd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 Zorgvorm specifieke eisen Beschermd wonen </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et in het op het bevorderen van zelfredzaamheid en het vergroten van zelfstandigheid van cliën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 Inkoopdocument Huishoudelijke ondersteuning Zorgvorm specifieke eisen</text:p>
                </table:table-cell>
                <table:table-cell table:style-name="cell_frame_all" table:number-rows-spanned="1" table:number-columns-spanned="1">
                  <text:p text:style-name="table_al">Huishoudelijk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steuning bij het voeren van een huishouden wordt alleen geboden wanneer er geen andere oplossingen (zoals eigen mogelijkheden, gebruikelijke hulp, mantelzorg of vrijwilligershulp) zijn die problemen op dit leefgebied kunnen voorkomen of oplo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die door de cliënt zelf kunnen worden uitgevoerd, behoren tot de eigen verantwoordelijkheid van de cliënt. De cliënt voert dan een deel van het huishouden zelf uit en voor het andere deel wordt ondersteuning gebo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cell_frame_all" table:number-rows-spanned="1" table:number-columns-spanned="1">
                  <text:p text:style-name="table_al">
                    <text:span text:style-name="nadrukvet">1.5 Wonen en zor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9 Inkoopdocument Begeleiding Zorgvorm specifieke eisen</text:p>
                </table:table-cell>
                <table:table-cell table:style-name="cell_frame_all" table:number-rows-spanned="1" table:number-columns-spanned="1">
                  <text:p text:style-name="table_al">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aanbieder zelf of via een andere organisatie een woning aanbiedt aan de cliënt, gebeurt dit op basis van een rechtsgeldig huurcontract dat losstaat van de ambulante begeleiding (geen gekoppeld woon-zorgcontra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anbieder draagt er zorg voor dat cliënten die in zorg verblijven, met als perspectief (einddoel) zelfstandig (begeleid) wonen, zich maximaal een maand na instroom laten inschrijven als woningzoekende bij Entree/woningbouwcorporaties, zodat zij bij uitstroom tijdig in aanmerking kunnen komen voor een sociale huur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5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er zorg voor dat cliënten die in zorg verblijven, met als perspectief (einddoel) zelfstandig (begeleid) wonen, minimaal 6 maanden voor de geplande uitstroomdatum door aanbieder worden begeleid in het aanvragen van een woning via de gemeentelijke woonafspraken binnen de regio Centraal Gelderl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ext:p text:style-name="table_al">Inkoopdocument Beschermd wonen Productbeschrijving Intramuraal beschermd wonen basis</text:p>
                </table:table-cell>
                <table:table-cell table:style-name="cell_frame_all" table:number-rows-spanned="1" table:number-columns-spanned="1">
                  <text:p text:style-name="table_al">Beschermd Wonen intramuraal intensief en Beschermd Wonen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ramuraal verblijf betekent dat de cliënt woont in een woning van de aanbieder. Het schoonhouden van de woning is inbegrepen, maar de woning wordt in principe samen met de cliënt schoongehouden. Dit geldt ook voor het bereiden van maaltij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duidelijke structuur in de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erblijft op een locatie, waarbij gedurende de dag duidelijke structuur wordt geboden door de ondersteu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Groepswonen met intensieve begeleiding /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huurt of bezit zelf een woning/kamer. In de praktijk betekent dit dat de cliënt een (on)zelfstandige woonruimte huurt van bijvoorbeeld een woningbouwcorporatie of een particuliere verhuur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ssen de setting en de aanbieder die begeleiding biedt, moeten afspraken zijn gemaakt over intake, ondersteuning en escalatiemogelijkh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p text:style-name="table_al">
                    <text:span text:style-name="nadrukvet">2 Veiligheid</text:span>
                  </text:p>
                </table:table-cell>
              </table:table-row>
              <table:table-row table:style-name="row">
                <table:table-cell table:style-name="cell_frame_all" table:number-rows-spanned="1" table:number-columns-spanned="1">
                  <text:p text:style-name="table_al">Wettelijke kwaliteitseis: De voorziening is veilig (Wmo 2015, art. 3.1, tweede lid sub a.).</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row table:style-name="row">
                <table:table-cell table:style-name="cell_frame_all" table:number-rows-spanned="1" table:number-columns-spanned="1">
                  <text:p text:style-name="table_al">
                    <text:span text:style-name="nadrukvet">2.1 Veiligheid cliënt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6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het kader van de geboden hulp/ondersteuning wordt de veiligheid van de cliënt gewaarborgd. </text:p>
                  <text:p text:style-name="table_al">Aanbieder dient risico’s te signaleren ten aanzien van de fysieke en sociale veiligheid van de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2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anteert een format waarmee bij elke cliënt binnen deze zorgvorm een risicoinventarisatie wordt afgenomen. Hierbij wordt een inschatting gemaakt van minimaal de risico's op het gebied van medicatie, drugs, alcoholgebruik en gedragsproblematiek. Op basis van deze inschatting worden passende begeleidingsafspraken gemaakt. De risico's en de begeleidingsafspraken worden vastgelegd in het ondersteun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heeft beleid omtrent het gebruik van alcohol en drug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2.2 Meldcode huiselijk geweld en kindermishandeling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houdt zich bij de verlening van hulp/ondersteuning aan de toepassing (d.w.z. implementatie binnen de organisatie) van de verplichte meldcode huiselijk geweld en kindermishandeling. Dat wil zeggen dat de opdrachtnemer een meldcode moet hebben, deze geïmplementeerd moet zijn, dat volgens deze meldcode wordt gewerkt en dat het gebruik daarvan wordt bevor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ze meldcode dient te voldoen aan de eisen zoals vastgelegd in de Wet meldcode huiselijk geweld en kindermishandeling, het Besluit verplichte meldcode huiselijk geweld en kindermishandel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organisatie van de aanbieder Activerend werk valt onder: gezondheidszorg, onderwijs, kinderopvang, maatschappelijke ondersteuning, jeugdhulp en justitie dan is eis 8 uit het Algemeen programma van eisen in zijn geheel van toepassing. </text:p>
                  <text:p text:style-name="table_al">In afwijking van eis 8 Algemeen programma van eisen geldt voor overige aanbieders dat: </text:p>
                  <text:list text:style-name="id1-3-2-5-21-1-4-6-1-3">
                    <text:list-item text:style-override="id1-3-2-5-21-1-4-6-1-3-1">
                      <text:number>-</text:number>
                      <text:p text:style-name="table_al">Stap 1 van de meldcode: signaal van (vermoeden van) huiselijk geweld of kindermishandeling wordt zo objectief mogelijk vast gelegd. </text:p>
                    </text:list-item>
                    <text:list-item text:style-override="id1-3-2-5-21-1-4-6-1-3-2">
                      <text:number>-</text:number>
                      <text:p text:style-name="table_al">Vervolgens zoekt organisatie contact met de lokale toegang en draagt het aan hen over (stap 2 meldcode met nuancering).</text:p>
                    </text:list-item>
                    <text:list-item text:style-override="id1-3-2-5-21-1-4-6-1-3-3">
                      <text:number>-</text:number>
                      <text:p text:style-name="table_al">Lokale toegang weet wie er verder bij cliënt betrokken zijn en wie het beste het signaal verder kan onderzoeken en verantwoordelijk wordt voor de verdere uitvoering volgens de stappen van de meldcode.</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2.3 Intern meldingssysteem incidenten/bijna incidenten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1 Inkoopdocument Algemeen Programma van eisen </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intern meldings-/registratiesysteem voor incidenten, fouten en bijna fouten dat operationeel is (VIM: Veilig Incident Melden). Het melden, registreren, analyseren, verbeteren en terugkoppelen aan melder is georganiseerd en geborgd. Het betreft incidenten of bijna incidenten, die zijn gekoppeld aan het handelen door zorgprofessionals. </text:p>
                  <text:p text:style-name="table_al"/>
                  <text:p text:style-name="table_al">(In afwijking van eis 11 van het Inkoopdocument Algemeen programma van eisen geldt voor aanbieders Activerend werk, alleen een registratie van incidenten die verband houden met uitvoering van Activerend werk (datum, wie, wat en bij wie gemeld en welke acties), de analyse (hoe heeft het kunnen gebeuren), verbeteracties en borging (hoe voorkomen dat het nogmaals gebeur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row table:style-name="row">
                <table:table-cell table:style-name="cell_frame_all" table:number-rows-spanned="1" table:number-columns-spanned="1">
                  <text:p text:style-name="table_al">
                    <text:span text:style-name="nadrukvet">2.4 Calamiteiten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0 Inkoopdocument Algemeen Programma van eisen </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eldt iedere calamiteit, ieder geweldsincident en ernstig incident met grote impact op de maatschappij, cliënt, zijn/haar omgeving en/of andere betrokkenen binnen twee werkdagen aan de aangewezen toezichthoudend ambtenaar waar de calamiteit zich voordoet. </text:p>
                  <text:p text:style-name="table_al">(in afwijking van eis 10 van algemeen programma van eisen geldt voor aanbieders van Activerend werk dat in geval van een calamiteit, zoals nader omschreven in het protocol, dit binnen 2 werkdagen gemeld wordt bij lokale toegang. Gezamenlijk zal het vervolg bepaald worden en wie welke rol hierin pa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row table:style-name="row">
                <table:table-cell table:style-name="cell_frame_all" table:number-rows-spanned="1" table:number-columns-spanned="1">
                  <text:p text:style-name="table_al">
                    <text:span text:style-name="nadrukvet">3 Samenwerking en afstemming</text:span>
                  </text:p>
                </table:table-cell>
              </table:table-row>
              <table:table-row table:style-name="row">
                <table:table-cell table:style-name="cell_frame_all" table:number-rows-spanned="1" table:number-columns-spanned="1">
                  <text:p text:style-name="table_al">
                    <text:span text:style-name="nadrukcur">Wettelijke kwaliteitseis: De voorziening is afgestemd op de reële behoefte van de cliënt en andere vormen van zorg of hulp (Wmo 2015 art. 3.1, tweede lid sub b)</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row table:style-name="row">
                <table:table-cell table:style-name="cell_frame_all" table:number-rows-spanned="1" table:number-columns-spanned="1">
                  <text:p text:style-name="table_al">
                    <text:span text:style-name="nadrukvet">3.1 Afstemmin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4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geboden hulp/ondersteuning dient te worden afgestemd op andere vormen van geboden hulp en ondersteu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nodige afspraken (schriftelijk/digitaal) zijn gemaakt in het kader van de onderlinge afstemming, waaronder overdracht. Deze zijn bekend bij de cliënt en zijn/haar sociale netwer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ventuele andere samenwerkingspartners vindt de noodzakelijke (schriftelijke/digitale) gegevensuitwisseling plaats in het kader van de onderlinge afstemming. Ook vindt met andere opdrachtnemers evaluatie en zo nodig bijstelling plaat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ontinuïteit van de geboden hulp/ondersteuning is gewaarbor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actieve signalerende functie ten aanzien van de gezondheidssituatie, de leefomstandigheden en de sociale omgeving van de cliënt. </text:p>
                  <text:p text:style-name="table_al">Van de opdrachtnemer wordt verwacht dat alle in te zetten medewerkers in staat zijn deze signalerende taak, gericht op de keten van zorg en ondersteuning in het gehele verzorgingsgebied, uit te voeren en hun signalering binnen hun organisatie neer te le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s en lokale toegang zetten zich beide in om een integrale aanpak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3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eis 3 in Algemeen programma van eisen, maakt aanbieder minimaal acht weken voor afronding van ingezette hulp afspraken met de lokale toegang en eventuele nieuwe aanbieder over de overdracht van de cliënt om te voorkomen dat bereikte resultaten teniet worden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44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r sprake is van spoedeisende of crisis hulp, meldt aanbieder dit zo snel mogelijk en uiterlijk binnen twee werkdagen aan de lok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5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maakt actief onderdeel uit van de participatieketen in de regio, waarbij hij verbinding zoekt en samenwerkt met andere organisaties binnen deze participatieket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7 Inkoopdocument Activerend werk Zorgvorm specifieke eisen</text:p>
                  <text:p text:style-name="table_al">Eis 7 Inkoopdocument Groepsbegeleiding Zorgvorm specifieke eisen</text:p>
                </table:table-cell>
                <table:table-cell table:style-name="cell_frame_all" table:number-rows-spanned="1" table:number-columns-spanned="1">
                  <text:p text:style-name="table_al">Activerend Werk Groepsbegeleiding Stabiel 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draagt mede zorg voor een goede doorgaande zorglijn van 18- naar 18+. Verwijzer en aanbieder starten, samen met de cliënt, op 16-jarige leeftijd met het maken van een toekomstplan. De regisseur vanuit het lokale (zorg)team wordt betrokken. Netwerkondersteuning maakt onderdeel uit van het toekomst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Activerend werk Zorgvorm specifieke eisen</text:p>
                </table:table-cell>
                <table:table-cell table:style-name="cell_frame_all" table:number-rows-spanned="1" table:number-columns-spanned="1">
                  <text:p text:style-name="table_al">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is verantwoordelijk voor het aantoonbaar monitoren van de ontwikkeling van de cliënt op de gestelde doelen opgesteld door lokale toegang samen met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informeert de lokale toegang op elk gewenst moment over het functioneren en de ontwikkeling van de cliënt op de werkplek. </text:p>
                  <text:list text:style-name="id1-3-2-5-29-1-4-20-1-2">
                    <text:list-item text:style-override="id1-3-2-5-29-1-4-20-1-2-1">
                      <text:number>-</text:number>
                      <text:p text:style-name="table_al">Minimaal middels een voortgangsbericht na 3 maanden in geval van ontwikkelarrangement.</text:p>
                    </text:list-item>
                    <text:list-item text:style-override="id1-3-2-5-29-1-4-20-1-2-2">
                      <text:number>-</text:number>
                      <text:p text:style-name="table_al">Na 6 maanden in geval van stabiel arrangemen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bieder Activerend werk stemt af met lokale toegang in geval van vragen of signalen of wanneer resultaat niet gehaald dreigt te wor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row table:style-name="row">
                <table:table-cell table:style-name="cell_frame_all" table:number-rows-spanned="1" table:number-columns-spanned="1">
                  <text:p text:style-name="table_al">
                    <text:span text:style-name="nadrukvet">3.2 Casusregie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5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meervoudige, complexe problematiek is één regisseur of coördinator aangewezen die de nodige samenhang en continuïteit bew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rste aanleg is de cliënt zelf regisseur van zijn zorg, tenzij dit niet mogelijk is. In dat geval neemt de ondersteunende/behandelende organisatie of de toegang de regie ov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regisseur dient toegang te krijgen tot de noodzakelijke gegevens om de casusregie uit te kunnen voeren. Hierbij wordt rekening gehouden met de privacyregel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
                    <text:span text:style-name="nadrukvet">3.3 VIR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2 Inkoopdocument Algemeen Programma van eisen</text:p>
                </table:table-cell>
                <table:table-cell table:style-name="cell_frame_all" table:number-rows-spanned="1" table:number-columns-spanned="1">
                  <text:p text:style-name="table_al">Alle zorgvormen, behalve als alleen activerend Werk 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nemer maakt, indien van toepassing, gebruik van de verwijsindex risicojongeren (VIR) en onderneemt de benodigde acties. </text:p>
                  <text:p text:style-name="table_al">Dit geldt voor jongeren tot 23 jaar.</text:p>
                  <text:p text:style-name="table_al">(Eis 12 van het algemeen programma van eisen is in zijn geheel niet van toepassing voor aanbieders die alleen Activerend werk bie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row table:style-name="row">
                <table:table-cell table:style-name="cell_frame_all" table:number-rows-spanned="1" table:number-columns-spanned="1">
                  <text:p text:style-name="table_al">
                    <text:span text:style-name="nadrukvet">4 Kwaliteit van personeel en organisatie</text:span>
                  </text:p>
                </table:table-cell>
              </table:table-row>
              <table:table-row table:style-name="row">
                <table:table-cell table:style-name="cell_frame_all" table:number-rows-spanned="1" table:number-columns-spanned="1">
                  <text:p text:style-name="table_al">
                    <text:span text:style-name="nadrukcur">Wettelijke kwaliteitseis: De voorziening wordt verstrekt in overeenstemming met de op de beroepskracht rustende verantwoordelijkheid o.b.v. de professionele standaard (Wmo 2015, art. 3.1, tweede lid sub c.)</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ext:p text:style-name="table_al">
                    <text:span text:style-name="nadrukvet">4.1 Kwaliteitssysteem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7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werkt aantoonbaar aan kwaliteit: de inschrijver beschikt over een kwaliteitssysteem (beleid, protocol of beschreven werkwijze vertaald in een kwaliteitshandboek). </text:p>
                  <text:p text:style-name="table_al">Onder een kwaliteitsbeleid/werkend kwaliteitssysteem wordt tenminste verstaan: het systematisch uitvoeren van zelfevaluaties over de bereikte kwaliteit en de daaruit voortkomende verbeterplan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waliteitshandboek zijn alle kwaliteitsdocumenten gebundeld en is de vindplaats van alle kwaliteitsdocumenten te achterhalen. Onder kwaliteitsdocumenten worden alle protocollen, richtlijnen, werkinstructies, notities en andere voor het werkproces relevante geschreven teksten verstaan. Documenten waarin de kwaliteitsborging beschreven is, maken hier tevens deel van uit. </text:p>
                  <text:p text:style-name="table_al">Tevens bevat dit kwaliteitsbeleid werkinstructies en handelingsprotocollen die van toepassing zijn voor de uitvoering van de gecontracteerde opdrachten. </text:p>
                  <text:p text:style-name="table_al">De meldcode huiselijk geweld en kindermishandeling (eis 8), de klachtenregeling (eis 9) en het protocol calamiteiten toezicht (eis 10) zijn minimaal aanwezig en verwerkt in het kwaliteitssysteem en onderdeel van het kwaliteitshandb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 de hoogte van deze werkinstructies en handelingsprotocollen en handelen daar 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ctiverend werk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bieder het keurmerk Blik op werk, Noloc of OVAL heeft wordt automatisch voldaan aan eis 7 van het Algemeen programma van eisen. Als dat niet het geval is, dan volstaat als kwaliteitshandboek het plan van aanpak Activerend werk. Hierin wordt de kwaliteit voldoende beschr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cell_frame_all" table:number-rows-spanned="1" table:number-columns-spanned="1">
                  <text:p text:style-name="table_al">
                    <text:span text:style-name="nadrukvet">4.2 Personeelsbeleid</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3 Inkoopdocument Algemeen programma van eisen </text:p>
                </table:table-cell>
                <table:table-cell table:style-name="cell_frame_all" table:number-rows-spanned="1" table:number-columns-spanned="1">
                  <text:p text:style-name="table_al">Alle zorgvormen, behalve als alleen activerend werkgeboden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is zelf bekwaam en gekwalificeerd en/of beschikt over aantoonbaar bekwame en gekwalificeerde medewerkers voor het uitvoeren van de gevraagde dienstverlening, zet gekwalificeerde medewerkers in en dient dit op ieder moment aan opdrachtgever te kunnen aanton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drachtnemer heeft passend beleid waarin minimaal beschreven staat: </text:p>
                  <text:list text:style-name="id1-3-2-5-39-1-4-4-1-2">
                    <text:list-item text:style-override="id1-3-2-5-39-1-4-4-1-2-1">
                      <text:number>-</text:number>
                      <text:p text:style-name="table_al">Hoe de opdrachtnemer omgaat met opleiding en scholing, met als doel het behouden en verder ontwikkelen van kennis en kunde van zichzelf en de in te zetten medewerkers. </text:p>
                    </text:list-item>
                    <text:list-item text:style-override="id1-3-2-5-39-1-4-4-1-2-2">
                      <text:number>-</text:number>
                      <text:p text:style-name="table_al">Inzet van vrijwilligers, stagiaires en medewerkers in opleiding is altijd onder verantwoordelijkheid van bekwaam en gekwalificeerde medewerkers.</text:p>
                    </text:list-item>
                    <text:list-item text:style-override="id1-3-2-5-39-1-4-4-1-2-3">
                      <text:number>-</text:number>
                      <text:p text:style-name="table_al">Borging van een duurzame inzetbaarheid van zichzelf en voor de opdracht in te zetten medewerkers.</text:p>
                    </text:list-item>
                    <text:list-item text:style-override="id1-3-2-5-39-1-4-4-1-2-4">
                      <text:number>-</text:number>
                      <text:p text:style-name="table_al">Hoe de opdrachtnemer ervoor zorgt dat hij zelf en zijn voor de opdracht in te zetten medewerkers op de hoogte is van de laatste ontwikkelingen binnen de branche.</text:p>
                    </text:list-item>
                  </text:list>
                  <text:p text:style-name="table_al">(Eis 13 van het Algemeen programma van eisen is in zijn geheel niet van toepassing voor aanbieders Activerend we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8 Inkoopdocument Algemeen Programma van eisen</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 ervoor zorg dat de aangeboden individuele ondersteuning door zo weinig mogelijk verschillende medewerkers wordt uitgevo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9 Inkoopdocument Algemeen Programma van eisen </text:p>
                </table:table-cell>
                <table:table-cell table:style-name="cell_frame_all" table:number-rows-spanned="1" table:number-columns-spanned="1">
                  <text:p text:style-name="table_al">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draagt zorg voor passende vervanging bij afwezigheid (bijvoorbeeld door ziekte of in het geval van vakantie) van de vaste medewerk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vervanging wordt rekening gehouden met de situatie van de cliënt, tenzij de cliënt zelf aangeeft geen gebruik te willen maken van vervangende dienstverl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basis</text:p>
                </table:table-cell>
                <table:table-cell table:style-name="cell_frame_all" table:number-rows-spanned="1" table:number-columns-spanned="1">
                  <text:p text:style-name="table_al">Begeleiding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Uitvoering door een professional met een opleiding op minimaal mbo3 niveau op het gebied van Zorg en Welzijn onder aansturing van een professional met minimaal een opleiding op mbo-4/ beginnend hbo niveau in een gelijke richt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Uitvoering door een professional met een afgeronde opleiding op mbo-3 niveau richting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ze professional met mbo-3 niveau werkt onder aansturing van een professional met een afgeronde opleiding op mbo-4 niveau Zorg en Welzijn<text:span text:style-name="sup">1</text:span>, waarbij de inhoud en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geleiding Productbeschrijving begeleiding specialistisch</text:p>
                </table:table-cell>
                <table:table-cell table:style-name="cell_frame_all" table:number-rows-spanned="1" table:number-columns-spanned="1">
                  <text:p text:style-name="table_al">Begeleiding Specialistis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Door de complexiteit en hoge mate van instabiliteit van de situatie is een ervaren professional nodig met een hbo-opleiding richting Zorg en Welzijn (FWG 45 of hog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oor de complexiteit en hoge mate van instabiliteit van de situatie wordt de voorziening Begeleiding specialistisch Wmo uitgevoerd door een professional met een afgeronde hbo-opleiding richting Zorg en Welzijn<text:span text:style-name="sup">1</text:span>, waarbij de inhoud en opzet van de ondersteuning aansluiten bij de hulpverlening die de professional levert binnen het produ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9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bieder ziet erop toe dat beroepskrachten tijdens hun werkzaamheden binnen deze zorgvorm handelen in overeenstemming met de professionele standaarden van de beroepsgroep (zoals GGZ, V&amp;V, GZ, beroepscode voor Sociaal Agogisch werkers, et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0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die worden ingezet bij de ondersteuning van cliënten beschikken over een relevante beroepsopleiding in zorg en/of wel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mix van (wo)-, hbo- en mbo-geschoolde medewerkers staat in verhouding tot de aangeboden producten, aantallen locaties en cliënten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ext:p text:style-name="table_al">Inkoopdocument Beschermd wonen Productbeschrijving intramuraal beschermd wonen basis</text:p>
                  <text:p text:style-name="table_al">Inkoopdocument Beschermd wonen Productbeschrijving Groepswonen met intensieve begeleiding</text:p>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intramuraal intensief / intramuraal beschermd wonen basis / groepswonen met intensieve begeleiding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edewerker met een relevante opleiding op hbo niveau betrokken die de regie voert over de ondersteuning en die in geval van op- en afschaling kan signal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minimaal één mbo4- beroepsgeschoolde medewerker aanwezig 24/7 dagen/week op de locatie waar de zorg wordt geboden,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ullend op eis 10 (document Zorgvorm specifieke eisen Beschermd wonen), is bij Intramuraal beschermd intensief tenminste ook een sociaal psychiatrisch verpleegkundige inzetbaar bij de ondersteuning van clië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Intramuraal beschermd wonen basis</text:p>
                </table:table-cell>
                <table:table-cell table:style-name="cell_frame_all" table:number-rows-spanned="1" table:number-columns-spanned="1">
                  <text:p text:style-name="table_al">Beschermd wonen intramuraal bas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de dag en avond is er iedere dag (7 dagen per week) een beroepsgeschoolde medewerker van minimaal niveau mbo 4 aanwezig op locatie als onderdeel van het zorgtea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arnaast is er 's nachts een medewerker van het zorgteam in de wijk aanwezig die binnen maximaal 10 minuten op de woonlocatie kan zijn om ondersteuning te bi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en Groepswonen met intensieve begeleiding</text:p>
                </table:table-cell>
                <table:table-cell table:style-name="cell_frame_all" table:number-rows-spanned="1" table:number-columns-spanned="1">
                  <text:p text:style-name="table_al">Beschermd wonen groeps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 door middel van een beroepsgeschoolde medewerker niveau mbo 4 ondersteuning op geplande en ongeplande momenten (zo nodig op meerdere momenten per d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Zelfstandig wonen met intensieve begeleiding</text:p>
                </table:table-cell>
                <table:table-cell table:style-name="cell_frame_all" table:number-rows-spanned="1" table:number-columns-spanned="1">
                  <text:p text:style-name="table_al">Beschermd wonen zelfstandig wonen met intensieve begelei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levert door middel van een beroepsgeschoolde medewerker ondersteuning op geplande en ongeplande momenten (zo nodig op meerdere momenten per d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Bed &amp; Break</text:p>
                </table:table-cell>
                <table:table-cell table:style-name="cell_frame_all" table:number-rows-spanned="1" table:number-columns-spanned="1">
                  <text:p text:style-name="table_al">Beschermd wonen Bed &amp; Bre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ervaringsdeskundige beschikbaar (in overleg) om eventueel sociale activiteiten met de cliënt/gast te onderne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1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nneer ook ervaringsdeskundigen en vrijwilligers worden ingezet dient dit altijd in een verantwoorde mix met professionals te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 de bepaling van de personeelsformatie worden in ieder geval betrokken: </text:p>
                  <text:list text:style-name="id1-3-2-5-39-1-4-38-1-2">
                    <text:list-item text:style-override="id1-3-2-5-39-1-4-38-1-2-1">
                      <text:number>•</text:number>
                      <text:p text:style-name="table_al">De groepsgrootte. </text:p>
                    </text:list-item>
                    <text:list-item text:style-override="id1-3-2-5-39-1-4-38-1-2-2">
                      <text:number>•</text:number>
                      <text:p text:style-name="table_al">De zorgzwaarte van de cliën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AV-HO zijn opgeleid en getraind conform de Collectieve Arbeidsovereenkomst CAO VVT (2018-2019) of een vergelijkbare CAO zoals de Collectieve Arbeidsovereenkomst Schoonmaak- en Glazenwasserbedrijf, Arbeid en Gezondheid (CAO Schoonmaak 2017- 2019). </text:p>
                  <text:list text:style-name="id1-3-2-5-39-1-4-40-1-2">
                    <text:list-item text:style-override="id1-3-2-5-39-1-4-40-1-2-1">
                      <text:number>•</text:number>
                      <text:p text:style-name="table_al">Zorghulp niveau 1/Basisopleiding schoonmaak inclusief certificaat/diploma of vergelijkbare ervaring en/of opleiding.</text:p>
                    </text:list-item>
                    <text:list-item text:style-override="id1-3-2-5-39-1-4-40-1-2-2">
                      <text:number>•</text:number>
                      <text:p text:style-name="table_al">Interne opleiding voor cliënt bejegening. </text:p>
                    </text:list-item>
                    <text:list-item text:style-override="id1-3-2-5-39-1-4-40-1-2-3">
                      <text:number>•</text:number>
                      <text:p text:style-name="table_al">Beloning en salaris zijn 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2</text:p>
                  <text:p text:style-name="table_al">Inkoopdocument Huishoudelijke ondersteuning Productbeschrijving 01H03</text:p>
                </table:table-cell>
                <table:table-cell table:style-name="cell_frame_all" table:number-rows-spanned="1" table:number-columns-spanned="1">
                  <text:p text:style-name="table_al">Huishoudelijke Ondersteuning 01H02</text:p>
                  <text:p text:style-name="table_al">Huishoudelijke Ondersteuning 01H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zijn opgeleid en getraind conform de CAO voor Thuiszorg (VVT) en worden ingeschaald en beloond in tenminste de HV loonschaal (CAO-VVT 2018-2019). Het niveau van de geleverde hulp is minimaal gebaseerd op de kwalificatie niveau of aantoonbare gelijkwaardige kennis, ervaring en relevante competenties, waarmee wordt voldaan aan de benodigde kennis en ervaring om HO / COT te realis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4</text:p>
                </table:table-cell>
                <table:table-cell table:style-name="cell_frame_all" table:number-rows-spanned="1" table:number-columns-spanned="1">
                  <text:p text:style-name="table_al">Huishoudelijke ondersteuning 01H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dewerkers Maatwerkvoorziening Huishoudelijke ondersteuning - eigen regie zijn opgeleid en getraind conform de CAO voor Thuiszorg (VVT) (2018-2019). </text:p>
                  <text:list text:style-name="id1-3-2-5-39-1-4-44-1-2">
                    <text:list-item text:style-override="id1-3-2-5-39-1-4-44-1-2-1">
                      <text:number>•</text:number>
                      <text:p text:style-name="table_al">Zorghulp niveau 1/Basisopleiding schoonmaak inclusief certificaat/diploma of vergelijkbare ervaring en/of opleiding.</text:p>
                    </text:list-item>
                    <text:list-item text:style-override="id1-3-2-5-39-1-4-44-1-2-2">
                      <text:number>•</text:number>
                      <text:p text:style-name="table_al">Interne opleiding voor cliënt bejegening. </text:p>
                    </text:list-item>
                    <text:list-item text:style-override="id1-3-2-5-39-1-4-44-1-2-3">
                      <text:number>•</text:number>
                      <text:p text:style-name="table_al">Beloning en salaris zijn conform de salarisschalen van de CAO.</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Productbeschrijving Activerend werk Oriëntatiefase Activerend werk</text:p>
                </table:table-cell>
                <table:table-cell table:style-name="cell_frame_all" table:number-rows-spanned="1" table:number-columns-spanned="1">
                  <text:p text:style-name="table_al">Activerend werk oriëntatiefas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persoonlijke begeleiding wordt gegeven door een professional op minimaal hbo-niveau.</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ext:p text:style-name="table_al">Inkoopdocument Groepsbegeleiding Productbeschrijving 07A51</text:p>
                </table:table-cell>
                <table:table-cell table:style-name="cell_frame_all" table:number-rows-spanned="1" table:number-columns-spanned="1">
                  <text:p text:style-name="table_al">Groepsbegeleiding ontwikkeling 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psbegeleiding wordt uitgevoerd door een professional die aanwezig is op de 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tuele vrijwilligers zijn getraind in het omgaan met cliënten. De ondersteuning vindt altijd plaats onder verantwoordelijkheid van de profession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2</text:p>
                </table:table-cell>
                <table:table-cell table:style-name="cell_frame_all" table:number-rows-spanned="1" table:number-columns-spanned="1">
                  <text:p text:style-name="table_al">Groepsbegeleiding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Minimaal 60% van de begeleiding wordt uitgevoerd door een professional op Hbo werk- en denkniveau SPH, VVT, WMD, GGZ of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De Hbo professional begeleidt de resultaten (ontwikkeldoelen en methodisch trainen van vaardigheden. De overige begeleiding wordt door een Mbo 4 professional uitgevoerd die geschoold is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Minimaal 60% van de begeleiding wordt uitgevoerd door een professional met een afgeronde hbo-opleiding Zorg en Welzijn<text:span text:style-name="sup">1</text:span>, waarbij de inhoud en opzet van de opleiding aansluiten bij de hulpverlening die de professional levert binnen het product. Deze hbo-professional begeleidt de resultaten (ontwikkeldoelen en methodisch trainen van vaardig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invulling van voornoemde eis dient door aanbieder aantoonbaar te worden gemaakt middels het dienstroo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overige begeleiding wordt uitgevoerd door een professional met een afgeronde opleiding richt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Groepsbegeleiding Productbeschrijving 07A51</text:p>
                </table:table-cell>
                <table:table-cell table:style-name="cell_frame_all" table:number-rows-spanned="1" table:number-columns-spanned="1">
                  <text:p text:style-name="table_al">Groepsbegeleiding stab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Tot 1 juli 2022:</text:span>
                  </text:p>
                  <text:p text:style-name="table_al">Opleidingsniveau - mbo 4 werk- en denkniveau VVT, WMD, GGZ of een vergelijkbare richting. Met minimaal 20% ondersteuning en consultatie van een hbo-professional, geschoold in een vergelijkbare rich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Minimaal 20% van de begeleiding wordt uitgevoerd door een professional met een afgeronde hbo-opleid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invulling van voornoemde eis dient door aanbieder aantoonbaar te worden gemaakt middels het dienstroost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anaf 1 juli 2022:</text:span>
                  </text:p>
                  <text:p text:style-name="table_al">De overige begeleiding wordt uitgevoerd door een professional met een afgeronde mbo-4 opleiding richting Zorg en Welzijn<text:span text:style-name="sup">1</text:span>, waarbij de inhoud en de opzet van de opleiding aansluiten bij de hulpverlening die de professional levert binnen het product.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inf">1 Op de website </text:span>
          <text:span text:style-name="inf">www.inkoopsdcg.nl</text:span>
          <text:a xlink:href="http://www.inkoopsdcg.nl" xlink:type="simple"/>
          <text:span text:style-name="inf"> staat een limitatief overzicht met relevante mbo-/hbo-/wo-opleidingen richting Zorg en Welzijn</text:span>
        </text:p>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
                    <text:span text:style-name="nadrukvet">4.3 Medewerkers: Verklaring omtrent gedrag (VOG)</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5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ders (conform uittreksel KvK) en alle hulpverleners (alle medewerkers, inclusief uitzendkrachten, zzp’ers, stagiaires en vrijwilligers), die direct contact hebben met cliënten zijn in het bezit van een Verklaring Omtrent Gedrag (VOG) die bij indiensttreding niet ouder is dan 3 maanden en bij het inzetten op de gecontracteerde zorg door Inkoop SDCG, niet ouder dan 3 jaar. Dat betekent dat medewerkers in dienst bij de opdrachtnemer, die geen direct contact met de cliënt hebben, niet hoeven te beschikken over een VOG, met uitzondering van bestuurder(s) en met uitzondering van medewerkers die toegang hebben tot systemen waarin vertrouwelijke en gevoelige gegevens zijn opgeslagen. Indien opdrachtnemer met onderaannemers werkt, geldt deze eis ook voor de onderaannemers. </text:p>
                  <text:p text:style-name="table_al"/>
                  <text:p text:style-name="table_al">(Voor aanbieders Activerend werk wordt onder alle hulpverleners verstaan alle betrokken en verantwoordelijke traject- en werkbegeleiders. De eis VOG rechtspersoon voor bestuurders blijft onveranderd gel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cell_frame_all" table:number-rows-spanned="1" table:number-columns-spanned="1">
                  <text:p text:style-name="table_al">
                    <text:span text:style-name="nadrukvet">4.4<text:span text:style-name="nadrukvet"> Informatievoorziening en website </text:span></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6 Inkoopdocument Algemeen programma van eisen </text:p>
                </table:table-cell>
                <table:table-cell table:style-name="cell_frame_all" table:number-rows-spanned="1" table:number-columns-spanned="1">
                  <text:p text:style-name="table_al">Van toepassing op all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beschikt over een actuele website, waar hij tenminste op publiceert: </text:p>
                  <text:list text:style-name="id1-3-2-5-45-1-4-3-1-2">
                    <text:list-item text:style-override="id1-3-2-5-45-1-4-3-1-2-1">
                      <text:number>-</text:number>
                      <text:p text:style-name="table_al">Een actueel overzicht van de gecontracteerde producten en diensten aan cliënten. </text:p>
                    </text:list-item>
                    <text:list-item text:style-override="id1-3-2-5-45-1-4-3-1-2-2">
                      <text:number>-</text:number>
                      <text:p text:style-name="table_al">De klachtenregeling incl. het klachtenjaarverslag. </text:p>
                    </text:list-item>
                    <text:list-item text:style-override="id1-3-2-5-45-1-4-3-1-2-3">
                      <text:number>-</text:number>
                      <text:p text:style-name="table_al">Wijze van omgaan met privacy (AVG). </text:p>
                    </text:list-item>
                    <text:list-item text:style-override="id1-3-2-5-45-1-4-3-1-2-4">
                      <text:number>-</text:number>
                      <text:p text:style-name="table_al">Wachttijden. </text:p>
                    </text:list-item>
                    <text:list-item text:style-override="id1-3-2-5-45-1-4-3-1-2-5">
                      <text:number>-</text:number>
                      <text:p text:style-name="table_al">Eventuele certificeringen. </text:p>
                    </text:list-item>
                    <text:list-item text:style-override="id1-3-2-5-45-1-4-3-1-2-6">
                      <text:number>-</text:number>
                      <text:p text:style-name="table_al">Telefoonnummer en/of andere contactgegevens van de organisatie, incl. tijden waarop de organisatie bereikbaar is. </text:p>
                    </text:list-item>
                  </text:list>
                  <text:p text:style-name="table_al">(In afwijking van eis 16 algemeen programma van eisen geldt voor Activerend werk dat het voldoende is dat organisatie beschikt over een website met minimaal informatie over de organisatie en contactgegevens van de aanbie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Huishoudelijke ondersteuning Productbeschrijving 01H01</text:p>
                </table:table-cell>
                <table:table-cell table:style-name="cell_frame_all" table:number-rows-spanned="1" table:number-columns-spanned="1">
                  <text:p text:style-name="table_al">Huishoudelijke Ondersteuning 01H0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ontvangt van de aanbieder welke informatie dan ook, mondeling en/of schriftelijk, in een aangepaste vorm als de informatie moeilijk toegankelijk is voor de cliënt door blindheid of slechtziendheid, slechthorend- of doofheid, analfabetisme of andere gezondheidsproblemen die begrip van de informatiespreiding op traditionele wijze in de weg st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5 Rechten van de cliënt</text:span>
                  </text:p>
                </table:table-cell>
              </table:table-row>
              <table:table-row table:style-name="row">
                <table:table-cell table:style-name="cell_frame_all" table:number-rows-spanned="1" table:number-columns-spanned="3">
                  <text:p text:style-name="table_al">
                    <text:span text:style-name="nadrukcur">Wettelijke kwaliteitseis: De voorziening wordt verstrekt met respect en in acht neming van de rechten van de cliënt (Wmo 2015, art. 3.1, tweede lid sub d.).</text:span>
                  </text:p>
                </table:table-cell>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column table:style-name="id1-3-2-5-47-1-3"/>
              <table:table-row table:style-name="row">
                <table:table-cell table:style-name="cell_frame_all" table:number-rows-spanned="1" table:number-columns-spanned="1">
                  <text:p text:style-name="table_al">
                    <text:span text:style-name="nadrukvet">5.1 Klachtenregeling </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9 Inkoopdocument Algemeen programma van eisen </text:p>
                  <text:p text:style-name="table_al"/>
                </table:table-cell>
                <table:table-cell table:style-name="cell_frame_all" table:number-rows-spanned="1" table:number-columns-spanned="1">
                  <text:p text:style-name="table_al">Alle zorgvormen, behalve indien alleen activerend werk wordt gebo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heeft een effectieve en laagdrempelige regeling vastgelegd voor de afhandeling van klachten van cliënten en ten aanzien van gedragingen van de opdrachtnemer of haar medewerkers tegen een cliënt, conform vigerende wet- en regelgev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wordt geïnformeerd over de klachtenreg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klachtenregeling is te vinden op de website van de betreffende opdrachtne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elt jaarlijks een openbaar klachtenjaarverslag/klachtenlijst op en publiceert dit op zijn websi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het klachtenjaarverslag/klachtenlijst is minimaal beschreven: </text:p>
                  <text:list text:style-name="id1-3-2-5-47-1-4-7-1-2">
                    <text:list-item text:style-override="id1-3-2-5-47-1-4-7-1-2-1">
                      <text:number>-</text:number>
                      <text:p text:style-name="table_al">Hoeveel klachten zijn ingediend. </text:p>
                    </text:list-item>
                    <text:list-item text:style-override="id1-3-2-5-47-1-4-7-1-2-2">
                      <text:number>-</text:number>
                      <text:p text:style-name="table_al">Welke klachten zijn ingediend (beschrijving van de klacht, incl. het thema van de klacht). </text:p>
                    </text:list-item>
                    <text:list-item text:style-override="id1-3-2-5-47-1-4-7-1-2-3">
                      <text:number>-</text:number>
                      <text:p text:style-name="table_al">De afhandelingstermijn (per klacht). </text:p>
                    </text:list-item>
                    <text:list-item text:style-override="id1-3-2-5-47-1-4-7-1-2-4">
                      <text:number>-</text:number>
                      <text:p text:style-name="table_al">De wijze waarop de klachten zijn afgehandeld (per klacht). </text:p>
                    </text:list-item>
                    <text:list-item text:style-override="id1-3-2-5-47-1-4-7-1-2-5">
                      <text:number>-</text:number>
                      <text:p text:style-name="table_al">De wijze van communicatie en opvolging van de klachten (per klacht). </text:p>
                    </text:list-item>
                    <text:list-item text:style-override="id1-3-2-5-47-1-4-7-1-2-6">
                      <text:number>-</text:number>
                      <text:p text:style-name="table_al">Welke verbetermaatregelen naar aanleiding van de klachten zijn genomen (per klacht). </text:p>
                    </text:list-item>
                    <text:list-item text:style-override="id1-3-2-5-47-1-4-7-1-2-7">
                      <text:number>-</text:number>
                      <text:p text:style-name="table_al"/>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alleen activerend werk wordt geboden: In afwijking van eis 9 algemeen programma van eisen geldt: aanbieder levert bij inschrijving een klachtenregeling. Deze klachtenregeling hoeft niet op de website hoeft te worden geplaatst. </text:p>
                  <text:p text:style-name="table_al">Aanbieder dient in afwijking van eis 9 wel een klachtenlijst met betrekking tot Activeren werk bij te houden. Dit kan op verzoek van opdrachtgever, op ieder moment worden opgevraag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column table:style-name="id1-3-2-5-49-1-3"/>
              <table:table-row table:style-name="row">
                <table:table-cell table:style-name="cell_frame_all" table:number-rows-spanned="1" table:number-columns-spanned="1">
                  <text:p text:style-name="table_al">
                    <text:span text:style-name="nadrukvet">5.2 Rechten van de cliënt en gedragscode</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7 Inkoopdocument Algemeen programma van eisen </text:p>
                </table:table-cell>
                <table:table-cell table:style-name="cell_frame_all" table:number-rows-spanned="1" table:number-columns-spanned="1">
                  <text:p text:style-name="table_al">Van toepassing op alle zorgvormen, behalve enkel activerend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cliënt voelt zich op zijn/haar gemak op de plaats waar de hulp/ondersteuning wordt gebo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pdrachtnemer staat open voor wensen, aanwijzingen, vragen en kritiek van de cliën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zijn met de cliënt afspraken (schriftelijk/digitaal) gemaakt over gegevensuitwisseling die passen binnen het privacy-statuut van de opdrachtneme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cliënt kan participeren in een cliëntenraad of een vergelijkbaar platfor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s houden zich aan de door de opdrachtnemer vastgestelde gedragscode die schriftelijk is vastgelegd, waarbij aandacht wordt besteed aan de volgende thema’s: </text:p>
                  <text:list text:style-name="id1-3-2-5-49-1-4-7-1-2">
                    <text:list-item text:style-override="id1-3-2-5-49-1-4-7-1-2-1">
                      <text:number>-</text:number>
                      <text:p text:style-name="table_al">Correcte cliëntbejegening. </text:p>
                    </text:list-item>
                    <text:list-item text:style-override="id1-3-2-5-49-1-4-7-1-2-2">
                      <text:number>-</text:number>
                      <text:p text:style-name="table_al">Servicegerichte en klantvriendelijke instelling. </text:p>
                    </text:list-item>
                    <text:list-item text:style-override="id1-3-2-5-49-1-4-7-1-2-3">
                      <text:number>-</text:number>
                      <text:p text:style-name="table_al">Inlevingsvermogen en hulpvaardigheid. </text:p>
                    </text:list-item>
                    <text:list-item text:style-override="id1-3-2-5-49-1-4-7-1-2-4">
                      <text:number>-</text:number>
                      <text:p text:style-name="table_al">Respecteren ziens-, geloofs- en zijnswijze van de cliënt. </text:p>
                    </text:list-item>
                    <text:list-item text:style-override="id1-3-2-5-49-1-4-7-1-2-5">
                      <text:number>-</text:number>
                      <text:p text:style-name="table_al">Privacy, geheim te houden al hetgeen is toevertrouwd. </text:p>
                    </text:list-item>
                    <text:list-item text:style-override="id1-3-2-5-49-1-4-7-1-2-6">
                      <text:number>-</text:number>
                      <text:p text:style-name="table_al">Integriteit van de medewerkers (als voorbeeld beleid op het aannemen van cadeaus c.q. schenkingen, etc.).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Activerend werk Zorgvorm specifieke eisen</text:p>
                </table:table-cell>
                <table:table-cell table:style-name="cell_frame_all" table:number-rows-spanned="1" table:number-columns-spanned="1">
                  <text:p text:style-name="table_al">Als alleen AW geboden wordt zonder andere zorgv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s 17 van het algemeen programma van eisen is in zijn geheel niet van toepassing voor aanbieders Activerend werk. De aanbieder is wel verantwoordelijk voor en ziet toe op: </text:p>
                  <text:list text:style-name="id1-3-2-5-49-1-4-9-1-2">
                    <text:list-item text:style-override="id1-3-2-5-49-1-4-9-1-2-1">
                      <text:number>-</text:number>
                      <text:p text:style-name="table_al">Correcte bejegening van de cliënt en betrokken professionals. </text:p>
                    </text:list-item>
                    <text:list-item text:style-override="id1-3-2-5-49-1-4-9-1-2-2">
                      <text:number>-</text:number>
                      <text:p text:style-name="table_al">Servicegerichte en klantvriendelijke instelling. </text:p>
                    </text:list-item>
                    <text:list-item text:style-override="id1-3-2-5-49-1-4-9-1-2-3">
                      <text:number>-</text:number>
                      <text:p text:style-name="table_al">Inlevingsvermogen en hulpvaardigheid. </text:p>
                    </text:list-item>
                    <text:list-item text:style-override="id1-3-2-5-49-1-4-9-1-2-4">
                      <text:number>-</text:number>
                      <text:p text:style-name="table_al">Respecteren ziens-, geloofs- en zijnswijze van de cliënt. </text:p>
                    </text:list-item>
                    <text:list-item text:style-override="id1-3-2-5-49-1-4-9-1-2-5">
                      <text:number>-</text:number>
                      <text:p text:style-name="table_al">Privacy, geheim te houden al hetgeen is toevertrouwd. </text:p>
                    </text:list-item>
                    <text:list-item text:style-override="id1-3-2-5-49-1-4-9-1-2-6">
                      <text:number>-</text:number>
                      <text:p text:style-name="table_al">Integriteit van de medewerkers.</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cell_frame_all" table:number-rows-spanned="1" table:number-columns-spanned="1">
                  <text:p text:style-name="table_al">
                    <text:span text:style-name="nadrukvet">5.2 </text:span>
                    <text:span text:style-name="nadrukvet">Acceptatieplicht, uitsluitingscriteria en onhoudbare situaties</text:span>
                  </text:p>
                </table:table-cell>
                <table:table-cell table:style-name="cell_frame_all" table:number-rows-spanned="1" table:number-columns-spanned="1">
                  <text:p text:style-name="table_al">
                    <text:span text:style-name="nadrukvet">Eisen zijn van toepassing op</text:span>
                  </text:p>
                </table:table-cell>
                <table:table-cell table:style-name="cell_frame_all" table:number-rows-spanned="1" table:number-columns-spanned="1">
                  <text:p text:style-name="table_al">
                    <text:span text:style-name="nadrukvet">Ja/Nee/</text:span>
                  </text:p>
                  <text:p text:style-name="table_al">
                    <text:span text:style-name="nadrukvet">Deels/N.v.t.</text:span>
                  </text:p>
                </table:table-cell>
              </table:table-row>
              <table:table-row table:style-name="row">
                <table:table-cell table:style-name="cell_frame_all" table:number-rows-spanned="1" table:number-columns-spanned="1">
                  <text:p text:style-name="table_al">Eis 14 inkoopdocument Beschermd wonen Zorgvorm specifieke eisen</text:p>
                </table:table-cell>
                <table:table-cell table:style-name="cell_frame_all" table:number-rows-spanned="1" table:number-columns-spanned="1">
                  <text:p text:style-name="table_al">Van toepassing op 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aanbieder heeft een acceptatieplicht en levert ondersteuning aan alle cliënten voor wie de gemeente dit noodzakelijk acht. Dit tenzij: </text:p>
                  <text:list text:style-name="id1-3-2-5-51-1-4-3-1-2">
                    <text:list-item text:style-override="id1-3-2-5-51-1-4-3-1-2-1">
                      <text:number>•</text:number>
                      <text:p text:style-name="table_al">De cliënt valt onder de uitsluitingscriteria van de aanbieder. </text:p>
                    </text:list-item>
                    <text:list-item text:style-override="id1-3-2-5-51-1-4-3-1-2-2">
                      <text:number>•</text:number>
                      <text:p text:style-name="table_al">Na afstemming met de regionale toegang de situatie onhoudbaar wordt geacht. Indien de aanbieder het product Intramuraal beschermd wonen intensief aanbiedt, geldt een acceptatieplicht voor alle cliënten voor wie de gemeente dit noodzakelijk acht en kan er geen beroep op uitsluitingscriteria worden geda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6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geval van een onhoudbare situatie binnen een zorgtraject (bijvoorbeeld als de situatie van de cliënt te complex is, de problematiek niet goed begeleid kan worden) dient aanbieder zo spoedig mogelijk contact op te nemen met de regionale toega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is 17 Inkoopdocument Beschermd wonen Zorgvorm specifieke eisen</text:p>
                </table:table-cell>
                <table:table-cell table:style-name="cell_frame_all" table:number-rows-spanned="1" table:number-columns-spanned="1">
                  <text:p text:style-name="table_al">Beschermd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situatie, zoals bij eis 16 beschreven, zich voordoet, is de aanbieder verantwoordelijk voor een warme overdracht aan die aanbieder die het traject overneemt. Deze overdracht vindt in afstemming met de regionale toegang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koopdocument Beschermd wonen Productbeschrijving Intramuraal wonen intensief</text:p>
                </table:table-cell>
                <table:table-cell table:style-name="cell_frame_all" table:number-rows-spanned="1" table:number-columns-spanned="1">
                  <text:p text:style-name="table_al">Beschermd wonen intramuraal intens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Intramuraal beschermd intensief gelden geen uitsluitingscriteria voor cliënten. Er geldt een acceptatieplicht voor alle cliënten voor wie de gemeente dit noodzakelijk acht en er kunnen er geen uitsluitingscriteria worden gebruik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Overzicht verantwoordelijkheid per samenwerkingspartner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Aanbieders</text:span>
                  </text:p>
                </table:table-cell>
                <table:table-cell table:style-name="entry" table:number-rows-spanned="1" table:number-columns-spanned="1">
                  <text:p text:style-name="table_al">Leveren van kwalitatief goede voorzieningen en het indienen van correcte rekeningen. Daarnaast moeten aanbieders zorgen dat ze zich kunnen verantwoorden. Inspraak middels overlegtafels/ marktverkenningen. </text:p>
                </table:table-cell>
              </table:table-row>
              <table:table-row table:style-name="row">
                <table:table-cell table:style-name="entry" table:number-rows-spanned="1" table:number-columns-spanned="1">
                  <text:p text:style-name="table_al">
                    <text:span text:style-name="nadrukvet">Contractmanagers</text:span>
                  </text:p>
                </table:table-cell>
                <table:table-cell table:style-name="entry" table:number-rows-spanned="1" table:number-columns-spanned="1">
                  <text:p text:style-name="table_al">Sturen op naleving van de eisen en voorwaarden uit de contracten en het onderhouden van de relatie en de samenwerking met de aanbieders en gemeenten, o.a. door middel van het voeren contractmanagementgesprekken. Monitoren kwaliteit en rechtmatig geleverde zorg gedurende contractering. Fungeren als vraagbaak voor aanbieders en gemeenten.</text:p>
                </table:table-cell>
              </table:table-row>
              <table:table-row table:style-name="row">
                <table:table-cell table:style-name="entry" table:number-rows-spanned="1" table:number-columns-spanned="1">
                  <text:p text:style-name="table_al">
                    <text:span text:style-name="nadrukvet">Inspectie SZW en de Fiscale Inlichtingen- en opsporingsdienst (FIOD)</text:span>
                  </text:p>
                </table:table-cell>
                <table:table-cell table:style-name="entry" table:number-rows-spanned="1" table:number-columns-spanned="1">
                  <text:p text:style-name="table_al">Werken samen in het kader van toezicht en opsporing ten behoeve van strafrechtelijke onderzoeken in de zorg.</text:p>
                </table:table-cell>
              </table:table-row>
              <table:table-row table:style-name="row">
                <table:table-cell table:style-name="entry" table:number-rows-spanned="1" table:number-columns-spanned="1">
                  <text:p text:style-name="table_al">
                    <text:span text:style-name="nadrukvet">Gemeentebesturen</text:span>
                  </text:p>
                </table:table-cell>
                <table:table-cell table:style-name="entry" table:number-rows-spanned="1" table:number-columns-spanned="1">
                  <text:p text:style-name="table_al">Zorgen voor maatschappelijke ondersteuning voor haar inwoners en zorgdragen voor de kwaliteit en de continuïteit van de voorzieningen die daartoe behoren. De verantwoordelijkheid voor het eerstelijns toezicht op de uitvoering van de Wmo 2015 en de Jeugdwet.</text:p>
                </table:table-cell>
              </table:table-row>
              <table:table-row table:style-name="row">
                <table:table-cell table:style-name="entry" table:number-rows-spanned="1" table:number-columns-spanned="1">
                  <text:p text:style-name="table_al">
                    <text:span text:style-name="nadrukvet">Gemeenten </text:span>
                  </text:p>
                </table:table-cell>
                <table:table-cell table:style-name="entry" table:number-rows-spanned="1" table:number-columns-spanned="1">
                  <text:p text:style-name="table_al">Zijn alert op signalen van onvoldoende kwaliteit en risico’s of fraude, fouten, te veel/te weinig ondersteuning. Melden signalen bij Meldpunt Signalen Zorg van Inkoop SDCG. In geval van escalatie tot handhaving wordt het College van B&amp;W om besluitvorming gevraagd. </text:p>
                </table:table-cell>
              </table:table-row>
              <table:table-row table:style-name="row">
                <table:table-cell table:style-name="entry" table:number-rows-spanned="1" table:number-columns-spanned="1">
                  <text:p text:style-name="table_al">
                    <text:span text:style-name="nadrukvet">Inspectie Gezondheidszorg en Jeugd (IGJ)</text:span>
                  </text:p>
                </table:table-cell>
                <table:table-cell table:style-name="entry" table:number-rows-spanned="1" table:number-columns-spanned="1">
                  <text:p text:style-name="table_al">Houdt het eerstelijns toezicht op de uitvoering van de Jeugdwet. IGJ bewaakt en bevordert de veiligheid en kwaliteit van de zorg in het kader van de Jeugdwet. </text:p>
                </table:table-cell>
              </table:table-row>
              <table:table-row table:style-name="row">
                <table:table-cell table:style-name="entry" table:number-rows-spanned="1" table:number-columns-spanned="1">
                  <text:p text:style-name="table_al">
                    <text:span text:style-name="nadrukvet">Inkoop SDCG</text:span>
                  </text:p>
                </table:table-cell>
                <table:table-cell table:style-name="entry" table:number-rows-spanned="1" table:number-columns-spanned="1">
                  <text:p text:style-name="table_al">Neemt contractvoorwaarden op die de kwaliteit van zorg door aanbieders verhogen, de rechtmatigheidsrisico’s verkleinen en controle mogelijk maken. Voert contractmonitoring uit, o.a. aan de hand van de resultaten van het toezicht. Actualiseren contracten met aanbieders. Faciliteert regionale overlegvormen kwaliteit en rechtmatigheid. </text:p>
                </table:table-cell>
              </table:table-row>
              <table:table-row table:style-name="row">
                <table:table-cell table:style-name="entry" table:number-rows-spanned="1" table:number-columns-spanned="1">
                  <text:p text:style-name="table_al">
                    <text:span text:style-name="nadrukvet">Inwoners</text:span>
                  </text:p>
                </table:table-cell>
                <table:table-cell table:style-name="entry" table:number-rows-spanned="1" table:number-columns-spanned="1">
                  <text:p text:style-name="table_al">Kijken kritisch op de kwaliteit van de hulp en ondersteuning en of de zorg geleverd wordt zoals deze in de beschikking is opgenomen. Melden signalen via consulent, netwerk of digitaal Meldpunt Signalen Zorg van Inkoop SDCG.</text:p>
                </table:table-cell>
              </table:table-row>
              <table:table-row table:style-name="row">
                <table:table-cell table:style-name="entry" table:number-rows-spanned="1" table:number-columns-spanned="1">
                  <text:p text:style-name="table_al">
                    <text:span text:style-name="nadrukvet">Lokale Teams</text:span>
                  </text:p>
                </table:table-cell>
                <table:table-cell table:style-name="entry" table:number-rows-spanned="1" table:number-columns-spanned="1">
                  <text:p text:style-name="table_al">Geven indicatie inwoner Wmo 2015 en Jeugdwet af. Zijn alert op signalen/onderbuikgevoel van onvoldoende kwaliteit en risico’s of fraude, fouten, te veel/te weinig hulp en ondersteuning. Houden afstemming met toezichthouder en contractmanager. </text:p>
                </table:table-cell>
              </table:table-row>
              <table:table-row table:style-name="row">
                <table:table-cell table:style-name="entry" table:number-rows-spanned="1" table:number-columns-spanned="1">
                  <text:p text:style-name="table_al">
                    <text:span text:style-name="nadrukvet">Openbaar Ministerie (OM)</text:span>
                  </text:p>
                </table:table-cell>
                <table:table-cell table:style-name="entry" table:number-rows-spanned="1" table:number-columns-spanned="1">
                  <text:p text:style-name="table_al">Belast met de strafrechtelijke handhaving van de rechtsorde en strafrechtelijke bestrijding van fraude en financieel-economische criminaliteit.</text:p>
                </table:table-cell>
              </table:table-row>
              <table:table-row table:style-name="row">
                <table:table-cell table:style-name="entry" table:number-rows-spanned="1" table:number-columns-spanned="1">
                  <text:p text:style-name="table_al">
                    <text:span text:style-name="nadrukvet">Toezichthouder Wmo GGD GM</text:span>
                  </text:p>
                </table:table-cell>
                <table:table-cell table:style-name="entry" table:number-rows-spanned="1" table:number-columns-spanned="1">
                  <text:p text:style-name="table_al">Bewaakt de kwaliteit van Wmo-voorzieningen aan de hand van wettelijke kaders en normen en regionale contractvoorwaarden door middel van de uitvoering van kwaliteitstoetsing, geeft naar n.a.v. het oordeel een advies aan de gemeenten en Inkoop SDCG over de te nemen vervolgstappen. Voert tevens calamiteitentoezicht uit, waarbij de focus ligt op het doen van onderzoek naar de toedracht en oorzaak van gebeurtenissen en waar mogelijk het treffen van verbetermaatregelen om kans op herhaling te voorkomen. </text:p>
                </table:table-cell>
              </table:table-row>
              <table:table-row table:style-name="row">
                <table:table-cell table:style-name="entry" table:number-rows-spanned="1" table:number-columns-spanned="1">
                  <text:p text:style-name="table_al">
                    <text:span text:style-name="nadrukvet">Toezichthouder rechtmatigheid Wmo en Jeugdwet</text:span>
                  </text:p>
                </table:table-cell>
                <table:table-cell table:style-name="entry" table:number-rows-spanned="1" table:number-columns-spanned="1">
                  <text:p text:style-name="table_al">Bewaakt de rechtmatigheid van de gedeclareerde Wmo-voorzieningen en individuele voorzieningen aan de hand van wettelijke kaders en normen en regionale contractvoorwaarden door middel van de uitvoering van rechtmatigheidstoetsing. </text:p>
                </table:table-cell>
              </table:table-row>
              <table:table-row table:style-name="row">
                <table:table-cell table:style-name="entry" table:number-rows-spanned="1" table:number-columns-spanned="1">
                  <text:p text:style-name="table_al">
                    <text:span text:style-name="nadrukvet">VNG Handhaving en Naleving</text:span>
                  </text:p>
                </table:table-cell>
                <table:table-cell table:style-name="entry" table:number-rows-spanned="1" table:number-columns-spanned="1">
                  <text:p text:style-name="table_al">Adviseert gemeenten bij de aanpak van rechtmatigheidsonderzoek en is de schakel tussen de gemeente en onze ketenpartner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Overzicht gegevensuitwisseling (binnen de regio Centraal-Gelderland tijdens de fase van toezicht en handhaving)</text:p>
          <text:p text:style-name="al"/>
          <text:p text:style-name="al">Op grond van wet- en regelgeving is het vooralsnog niet toegestaan om persoonsgegevens van bijvoorbeeld bestuurders breed te delen in de keten. Mogelijk dat dit met het 'Wetsvoorstel bevorderen samenwerking en rechtmatige zorg' gaat veranderen. Relevant is in dat kader dat persoonsgegevens alleen mogen worden gedeeld indien daarvoor een grondslag bestaat, bijvoorbeeld een wettelijke grondslag.</text:p>
          <text:p text:style-name="al"/>
          <text:p text:style-name="al">Los van het voorgaande mogen persoonsgegevens alleen worden verwerkt indien dit noodzakelijk is en geen andere mogelijkheden zijn om het doel van de verwerking te bereiken. Het proportionaliteits- en subsidiariteitsbeginsel staat centraal. In de keten van het toezicht en handhaving binnen de regio Centraal-Gelderland geldt in ieder geval dat in de volgende situaties persoonsgegevens worden verwerkt met het oog op de publieke taak die primair ligt bij de bij de Inkoop SDCG aangesloten gemeenten.</text:p>
          <text:p text:style-name="al"/>
          <text:p text:style-name="al">
          <draw:frame><draw:text-box><text:section text:name="plaatje_id1-3-2-7-7-1" text:style-name="plaatje">
            <text:p text:style-name="illustratie_id1-3-2-7-7-1-1"><draw:frame draw:style-name="illustratie_id1-3-2-7-7-1-1" text:anchor-type="paragraph" svg:width="153mm" svg:height="69.56285178236396mm"><draw:image xlink:href="Pictures/Schermafbeelding2023-09-26144525i45c8bc6b-8c93-404c-8c1d-8d61e674927b.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Interventiematrix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2">
                  <text:p text:style-name="table_al">
                    <text:span text:style-name="nadrukvet">Maatregel</text:span>
                  </text:p>
                </table:table-cell>
                <table:table-cell table:style-name="cell_frame_all" table:number-rows-spanned="1" table:number-columns-spanned="1">
                  <text:p text:style-name="table_al">
                    <text:span text:style-name="nadrukvet">Wanneer inzetten?</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etgeving/contractvoorwaarden </text:span>
                  </text:p>
                </table:table-cell>
              </table:table-row>
              <table:table-row table:style-name="row">
                <table:table-cell table:style-name="cell_frame_all" table:number-rows-spanned="2" table:number-columns-spanned="1">
                  <text:p text:style-name="table_al">
                    <text:span text:style-name="nadrukvet">Advies- en stimuleringsmaatregel</text:span>
                  </text:p>
                </table:table-cell>
                <table:table-cell table:style-name="cell_frame_all" table:number-rows-spanned="1" table:number-columns-spanned="2">
                  <text:p text:style-name="table_al">Geven van informatie, advies en voorlichting.</text:p>
                </table:table-cell>
                <table:table-cell table:style-name="cell_frame_all" table:number-rows-spanned="1" table:number-columns-spanned="1">
                  <text:p text:style-name="table_al">Structureel gedurende contractering, tijdens/na kwaliteit/rechtmatigheidsonderzoek.</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1" table:number-columns-spanned="2">
                  <text:p text:style-name="table_al">Openbaarmaking rapporten toezicht.</text:p>
                </table:table-cell>
                <table:table-cell table:style-name="cell_frame_all" table:number-rows-spanned="1" table:number-columns-spanned="1">
                  <text:p text:style-name="table_al">Structureel na elk uitgevoerd onderzoek.</text:p>
                </table:table-cell>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Woo </text:p>
                </table:table-cell>
              </table:table-row>
              <table:table-row table:style-name="row">
                <table:table-cell table:style-name="cell_frame_all" table:number-rows-spanned="3" table:number-columns-spanned="1">
                  <text:p text:style-name="table_al">
                    <text:span text:style-name="nadrukvet">Corrigerende maatregel</text:span>
                  </text:p>
                </table:table-cell>
                <table:table-cell table:style-name="cell_frame_all" table:number-rows-spanned="1" table:number-columns-spanned="2">
                  <text:p text:style-name="table_al">Gesprek met bestuur van aanbieder.</text:p>
                </table:table-cell>
                <table:table-cell table:style-name="cell_frame_all" table:number-rows-spanned="1" table:number-columns-spanned="1">
                  <text:p text:style-name="table_al">Wanneer het van belang is om inzichtelijk te krijgen wat de reden van het niet naleven van de voorwaarden zijn. </text:p>
                </table:table-cell>
                <table:table-cell table:style-name="cell_frame_all" table:number-rows-spanned="1" table:number-columns-spanned="1">
                  <text:p text:style-name="table_al">Contractmanager Inkoop SDCG</text:p>
                </table:table-cell>
                <table:table-cell table:style-name="cell_frame_all" table:number-rows-spanned="1" table:number-columns-spanned="1">
                  <text:p text:style-name="table_al">Geen grondslag</text:p>
                </table:table-cell>
              </table:table-row>
              <table:table-row table:style-name="row">
                <table:table-cell table:style-name="cell_frame_all" table:number-rows-spanned="1" table:number-columns-spanned="2">
                  <text:p text:style-name="table_al">Verscherpt toezicht d.m.v. heronderzoek kwaliteit/rechtmatigheid.</text:p>
                </table:table-cell>
                <table:table-cell table:style-name="cell_frame_all" table:number-rows-spanned="1" table:number-columns-spanned="1">
                  <text:p text:style-name="table_al">Wanneer aanbieder na eerste onderzoek niet voldoet aan de kwaliteit/ rechtmatigheidseisen.</text:p>
                </table:table-cell>
                <table:table-cell table:style-name="cell_frame_all" table:number-rows-spanned="1" table:number-columns-spanned="1">
                  <text:p text:style-name="table_al">Toezichthouder</text:p>
                  <text:p text:style-name="table_al"/>
                  <text:p text:style-name="table_al">Contractmanager</text:p>
                </table:table-cell>
                <table:table-cell table:style-name="cell_frame_all" table:number-rows-spanned="1" table:number-columns-spanned="1">
                  <text:p text:style-name="table_al">Wmo 2015 art 6.1 lid 1</text:p>
                  <text:p text:style-name="table_al"/>
                  <text:p text:style-name="table_al">Awb art 5:11 t/m 5:20</text:p>
                  <text:p text:style-name="table_al"/>
                  <text:p text:style-name="table_al">Regeling Jeugdwet art 6a.7 en 6b.1</text:p>
                  <text:p text:style-name="table_al"/>
                  <text:p text:style-name="table_al">Specifieke inkoopvoorwaarden art 6 lid 12</text:p>
                </table:table-cell>
              </table:table-row>
              <table:table-row table:style-name="row">
                <table:table-cell table:style-name="cell_frame_all" table:number-rows-spanned="1" table:number-columns-spanned="2">
                  <text:p text:style-name="table_al">Intensievere contractmonitoring.</text:p>
                </table:table-cell>
                <table:table-cell table:style-name="cell_frame_all" table:number-rows-spanned="1" table:number-columns-spanned="1">
                  <text:p text:style-name="table_al">Wanneer signalen/onderzoek kwaliteit/rechtmatigheid hier aanleiding toe geven.</text:p>
                </table:table-cell>
                <table:table-cell table:style-name="cell_frame_all" table:number-rows-spanned="1" table:number-columns-spanned="1">
                  <text:p text:style-name="table_al"> Contractmanager Inkoop SDCG</text:p>
                </table:table-cell>
                <table:table-cell table:style-name="cell_frame_all" table:number-rows-spanned="1" table:number-columns-spanned="1">
                  <text:p text:style-name="table_al">Specifieke inkoopvoorwaarden art. 8 lid 10</text:p>
                </table:table-cell>
              </table:table-row>
              <table:table-row table:style-name="row">
                <table:table-cell table:style-name="cell_frame_all" table:number-rows-spanned="7" table:number-columns-spanned="1">
                  <text:p text:style-name="table_al">
                    <text:span text:style-name="nadrukvet">Privaatrechtelijke maatregel</text:span>
                  </text:p>
                </table:table-cell>
                <table:table-cell table:style-name="cell_frame_all" table:number-rows-spanned="1" table:number-columns-spanned="2">
                  <text:p text:style-name="table_al">Ingebrekestelling (met aanleveren verbeterplan).</text:p>
                </table:table-cell>
                <table:table-cell table:style-name="cell_frame_all" table:number-rows-spanned="1" table:number-columns-spanned="1">
                  <text:p text:style-name="table_al">Een ingebrekestelling is een schriftelijke mededeling waarbij de aanbieder wordt gesommeerd om de overeengekomen afspraken na te komen. Er wordt een redelijke termijn (uiterste termijn) gesteld waarbinnen de aanbieder weer aan de overeengekomen afspraken moet voldoen. In de ingebrekestelling moet het volgende worden opgenomen: </text:p>
                  <text:list text:style-name="id1-3-2-8-3-1-7-7-3-2">
                    <text:list-item text:style-override="id1-3-2-8-3-1-7-7-3-2-1">
                      <text:number>•</text:number>
                      <text:p text:style-name="table_al">De geconstateerde tekortkoming;</text:p>
                    </text:list-item>
                    <text:list-item text:style-override="id1-3-2-8-3-1-7-7-3-2-2">
                      <text:number>•</text:number>
                      <text:p text:style-name="table_al">Welke tekortkomingen hersteld moeten worden; </text:p>
                    </text:list-item>
                    <text:list-item text:style-override="id1-3-2-8-3-1-7-7-3-2-3">
                      <text:number>•</text:number>
                      <text:p text:style-name="table_al">Op grond van welke bepalingen uit de overeenkomst. </text:p>
                    </text:list-item>
                  </text:list>
                  <text:p text:style-name="table_al">De gemeente kan verzoeken om een verbeterplan op te stellen. </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82</text:p>
                </table:table-cell>
              </table:table-row>
              <table:table-row table:style-name="row">
                <table:table-cell table:style-name="cell_frame_all" table:number-rows-spanned="1" table:number-columns-spanned="2">
                  <text:p text:style-name="table_al">Cliëntenstop</text:p>
                </table:table-cell>
                <table:table-cell table:style-name="cell_frame_all" table:number-rows-spanned="1" table:number-columns-spanned="1">
                  <text:p text:style-name="table_al">Wanneer sprake is van signalen die kunnen duiden op misstanden en/of fraude of situaties waarbij de veiligheid van de inwoner en de kwaliteit van de dienstverlening in het geding is.</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Specifieke inkoopvoorwaarden art 3 lid 6</text:p>
                  <text:p text:style-name="table_al"/>
                  <text:p text:style-name="table_al">Specifieke inkoopvoorwaarden art 6 lid 12</text:p>
                  <text:p text:style-name="table_al"/>
                  <text:p text:style-name="table_al">Specifieke inkoopvoorwaarden art 7 lid 5</text:p>
                </table:table-cell>
              </table:table-row>
              <table:table-row table:style-name="row">
                <table:table-cell table:style-name="cell_frame_all" table:number-rows-spanned="1" table:number-columns-spanned="2">
                  <text:p text:style-name="table_al">Betaalstop</text:p>
                </table:table-cell>
                <table:table-cell table:style-name="cell_frame_all" table:number-rows-spanned="1" table:number-columns-spanned="1">
                  <text:p text:style-name="table_al">Indien wordt geconstateerd dat door een aanbieder niet de overeengekomen prestatie (hulpverlening) wordt geleverd, kan een betaalstop (opschorting van betaling) worden opgelegd.</text:p>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 52 t/m 6:57</text:p>
                  <text:p text:style-name="table_al"/>
                  <text:p text:style-name="table_al">Art. 18.3 Algemene Inkoopvoorwaarden.</text:p>
                </table:table-cell>
              </table:table-row>
              <table:table-row table:style-name="row">
                <table:table-cell table:style-name="cell_frame_all" table:number-rows-spanned="1" table:number-columns-spanned="2">
                  <text:p text:style-name="table_al">Boete</text:p>
                </table:table-cell>
                <table:table-cell table:style-name="cell_frame_all" table:number-rows-spanned="1" table:number-columns-spanned="1">
                  <text:p text:style-name="table_al">Wanneer de aanbieder niet of niet binnen een door de opdrachtgever te stellen termijn, de bewijsstukken en/of verklaringen overlegd, heeft de opdrachtgever het recht om een direct opeisbare boete van € 25.000 (zegge: vijfentwintig duizend euro) per gebeurtenis op te leggen, onverminderd het recht van opdrachtgever om volledige schadevergoeding te vorderen. Opdrachtgever gaat terughoudend om met de bevoegdheid om een boete op te leggen.</text:p>
                </table:table-cell>
                <table:table-cell table:style-name="cell_frame_all" table:number-rows-spanned="1" table:number-columns-spanned="1">
                  <text:p text:style-name="table_al">College B&amp;W </text:p>
                </table:table-cell>
                <table:table-cell table:style-name="cell_frame_all" table:number-rows-spanned="1" table:number-columns-spanned="1">
                  <text:p text:style-name="table_al">Specifieke inkoopvoorwaarden art 15 lid 2a</text:p>
                </table:table-cell>
              </table:table-row>
              <table:table-row table:style-name="row">
                <table:table-cell table:style-name="cell_frame_all" table:number-rows-spanned="1" table:number-columns-spanned="2">
                  <text:p text:style-name="table_al">Ontbinding (raam)overeenkomst</text:p>
                </table:table-cell>
                <table:table-cell table:style-name="cell_frame_all" table:number-rows-spanned="1" table:number-columns-spanned="1">
                  <text:list text:style-name="id1-3-2-8-3-1-7-11-2-1">
                    <text:list-item text:style-override="id1-3-2-8-3-1-7-11-2-1-1">
                      <text:number>•</text:number>
                      <text:p text:style-name="table_al">Als de aanbieder te kort schiet in de nakoming van haar verbintenissen (afspraken uit de overeenkomst) kan de opdrachtgever de overeenkomst ontbinden.</text:p>
                    </text:list-item>
                    <text:list-item text:style-override="id1-3-2-8-3-1-7-11-2-1-2">
                      <text:number>•</text:number>
                      <text:p text:style-name="table_al">Ontbinding kan pas nadat de aanbieder in verzuim is. Een aanbieder is in verzuim nadat hij een ingebrekestelling heeft ontvangen waarin staat omschreven welke aanpassingen/verbeterpunten hij moet doorvoeren voor de uiterste datum (fatale termijn). </text:p>
                      <text:p text:style-name="table_al">Als de aanbieder niet voor de uiterste datum de verbeterpunten heeft aangebracht dan is hij in verzuim. </text:p>
                    </text:list-item>
                    <text:list-item text:style-override="id1-3-2-8-3-1-7-11-2-1-3">
                      <text:number>•</text:number>
                      <text:p text:style-name="table_al">Verzuim is niet nodig in het geval dat nakoming blijvend of tijdelijk onmogelijk is. </text:p>
                    </text:list-item>
                    <text:list-item text:style-override="id1-3-2-8-3-1-7-11-2-1-4">
                      <text:number>•</text:number>
                      <text:p text:style-name="table_al">Bij ontbinding eindigt de overeenkomst op het moment van de ontbinding. </text:p>
                    </text:list-item>
                  </text:list>
                </table:table-cell>
                <table:table-cell table:style-name="cell_frame_all" table:number-rows-spanned="1" table:number-columns-spanned="1">
                  <text:p text:style-name="table_al">Inkoop SDCG</text:p>
                </table:table-cell>
                <table:table-cell table:style-name="cell_frame_all" table:number-rows-spanned="1" table:number-columns-spanned="1">
                  <text:p text:style-name="table_al">BW art 6:265 </text:p>
                </table:table-cell>
              </table:table-row>
              <table:table-row table:style-name="row">
                <table:table-cell table:style-name="cell_frame_all" table:number-rows-spanned="1" table:number-columns-spanned="2">
                  <text:p text:style-name="table_al">Terugvordering bij de zorgaanbieder</text:p>
                </table:table-cell>
                <table:table-cell table:style-name="cell_frame_all" table:number-rows-spanned="1" table:number-columns-spanned="1">
                  <text:p text:style-name="table_al">Indien de hulp en ondersteuning niet (geheel) volgens de contractvoorwaarden is geleverd kan over worden gegaan tot terugvordering</text:p>
                  <text:p text:style-name="table_al"/>
                  <text:p text:style-name="table_al">Op grond van het privaatrecht zijn er meerdere terugvorderingsgronden. Mogelijkheden zijn onverschuldigde betaling, ongerechtvaardigde verrijking, onrechtmatige daad en onrechtmatig handelen door de bestuurder (bestuurdersaansprakelijkheid). </text:p>
                </table:table-cell>
                <table:table-cell table:style-name="cell_frame_all" table:number-rows-spanned="1" table:number-columns-spanned="1">
                  <text:p text:style-name="table_al">College B&amp;W</text:p>
                  <text:p text:style-name="table_al"/>
                  <text:p text:style-name="table_al">Advocaat bij vorderingen boven €25.000,- verplicht. </text:p>
                </table:table-cell>
                <table:table-cell table:style-name="cell_frame_all" table:number-rows-spanned="1" table:number-columns-spanned="1">
                  <text:p text:style-name="table_al">BW art 2:9, 2: 248, 6:162, 6:203, 6:212 </text:p>
                </table:table-cell>
              </table:table-row>
              <table:table-row table:style-name="row">
                <table:table-cell table:style-name="cell_frame_all" table:number-rows-spanned="1" table:number-columns-spanned="2">
                  <text:p text:style-name="table_al">Eisen van schadevergoeding</text:p>
                </table:table-cell>
                <table:table-cell table:style-name="cell_frame_all" table:number-rows-spanned="1" table:number-columns-spanned="1">
                  <text:p text:style-name="table_al">Wanneer de gemeente schade lijdt door het handelen van de aanbieder dient de aanbieder deze schade te vergoeden. De vereisten voor een schadevergoeding zijn:</text:p>
                  <text:list text:style-name="id1-3-2-8-3-1-7-13-2-2">
                    <text:list-item text:style-override="id1-3-2-8-3-1-7-13-2-2-1">
                      <text:number>•</text:number>
                      <text:p text:style-name="table_al">Tekortkoming: de aanbieder moet niet hebben voldaan aan de verplichtingen uit de raamovereenkomst;</text:p>
                    </text:list-item>
                    <text:list-item text:style-override="id1-3-2-8-3-1-7-13-2-2-2">
                      <text:number>•</text:number>
                      <text:p text:style-name="table_al">Toerekenbaar: de tekortkoming is de aanbieder toe te rekenen (er moet dus geen sprake zijn van overmacht).</text:p>
                    </text:list-item>
                    <text:list-item text:style-override="id1-3-2-8-3-1-7-13-2-2-3">
                      <text:number>•</text:number>
                      <text:p text:style-name="table_al">Schade: de gemeente moet schade hebben geleden;</text:p>
                    </text:list-item>
                    <text:list-item text:style-override="id1-3-2-8-3-1-7-13-2-2-4">
                      <text:number>•</text:number>
                      <text:p text:style-name="table_al">Causaal verband: de schade moet zijn ontstaan door de toerekenbare tekortkoming van de aanbieder.</text:p>
                    </text:list-item>
                  </text:list>
                </table:table-cell>
                <table:table-cell table:style-name="cell_frame_all" table:number-rows-spanned="1" table:number-columns-spanned="1">
                  <text:p text:style-name="table_al">Inkoop SDCG</text:p>
                  <text:p text:style-name="table_al"/>
                  <text:p text:style-name="table_al">Advocaat bij vorderingen boven €25.000,- verplicht. </text:p>
                </table:table-cell>
                <table:table-cell table:style-name="cell_frame_all" table:number-rows-spanned="1" table:number-columns-spanned="1">
                  <text:p text:style-name="table_al">BW art 6:74</text:p>
                  <text:p text:style-name="table_al"/>
                  <text:p text:style-name="table_al">Specifieke inkoopvoorwaarden art 3 lid 6</text:p>
                  <text:p text:style-name="table_al"/>
                  <text:p text:style-name="table_al">Specifieke inkoopvoorwaarden art 15 lid 1c en 2c</text:p>
                </table:table-cell>
              </table:table-row>
              <table:table-row table:style-name="row">
                <table:table-cell table:style-name="cell_frame_all" table:number-rows-spanned="1" table:number-columns-spanned="1">
                  <text:p text:style-name="table_al">
                    <text:span text:style-name="nadrukvet">Strafrecht</text:span>
                  </text:p>
                </table:table-cell>
                <table:table-cell table:style-name="cell_frame_all" table:number-rows-spanned="1" table:number-columns-spanned="2">
                  <text:p text:style-name="table_al">Aangifte</text:p>
                </table:table-cell>
                <table:table-cell table:style-name="cell_frame_all" table:number-rows-spanned="1" table:number-columns-spanned="1">
                  <text:p text:style-name="table_al">Wanneer het vermoeden bestaat dat een strafbaar feit is gepleegd door een aanbieder (rechtspersoon) of een persoon binnen de organisatie (natuurlijk persoon), dan kan daarvan aangifte gedaan worden bij het Openbaar Ministerie (OM).</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Wetboek van Strafrecht art 225, 226, 300, 321, 322, 326</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Bronnen</text:p>
          <text:p text:style-name="al"/>
          <text:list text:style-name="id1-3-2-9-3">
            <text:list-item text:style-override="id1-3-2-9-3-1">
              <text:number>•</text:number>
              <text:p text:style-name="al">Algemene Wet Bestuursrecht.</text:p>
            </text:list-item>
            <text:list-item text:style-override="id1-3-2-9-3-2">
              <text:number>•</text:number>
              <text:p text:style-name="al">Jeugdwet.</text:p>
            </text:list-item>
            <text:list-item text:style-override="id1-3-2-9-3-3">
              <text:number>•</text:number>
              <text:p text:style-name="al">Jeugdregeling.</text:p>
            </text:list-item>
            <text:list-item text:style-override="id1-3-2-9-3-4">
              <text:number>•</text:number>
              <text:p text:style-name="al">Wet openbaarheid van bestuur.</text:p>
            </text:list-item>
            <text:list-item text:style-override="id1-3-2-9-3-5">
              <text:number>•</text:number>
              <text:p text:style-name="al">Wet maatschappelijke ondersteuning 2015.</text:p>
            </text:list-item>
            <text:list-item text:style-override="id1-3-2-9-3-6">
              <text:number>•</text:number>
              <text:p text:style-name="al">Website VNG: www.vng.nl.</text:p>
            </text:list-item>
            <text:list-item text:style-override="id1-3-2-9-3-7">
              <text:number>•</text:number>
              <text:p text:style-name="al">Website GGD GM: <text:a xlink:href="http://www.ggdgm.nl/" xlink:type="simple"><text:span text:style-name="nadrukondlijn">www.ggdgm.nl</text:span></text:a>.</text:p>
            </text:list-item>
            <text:list-item text:style-override="id1-3-2-9-3-8">
              <text:number>•</text:number>
              <text:p text:style-name="al">Website IGJ: <text:a xlink:href="http://www.ggdgm.nl/" xlink:type="simple"><text:span text:style-name="nadrukondlijn">www.igj.nl</text:span></text:a>.</text:p>
            </text:list-item>
            <text:list-item text:style-override="id1-3-2-9-3-9">
              <text:number>•</text:number>
              <text:p text:style-name="al">VNG: factsheet ‘Wettelijke Kaders Toezicht Wmo 2015 en Jeugdwet’.</text:p>
            </text:list-item>
            <text:list-item text:style-override="id1-3-2-9-3-10">
              <text:number>•</text:number>
              <text:p text:style-name="al">VNG: ‘Routekaart Toezicht, Handhaving en Naleving Wmo 2015 en Jeugdwet’.</text:p>
            </text:list-item>
            <text:list-item text:style-override="id1-3-2-9-3-11">
              <text:number>•</text:number>
              <text:p text:style-name="al">Projectgroep ‘Samen weerbaar’: ‘Handboek zorgfraude Gelderland-Midden’.</text:p>
            </text:list-item>
            <text:list-item text:style-override="id1-3-2-9-3-12">
              <text:number>•</text:number>
              <text:p text:style-name="al">Notitie ‘Samenwerking en opdrachtgeverschap Jeugd’, Wmo, Beschermd Wonen; Regio Centraal Gelderland, 10 december 2021.</text:p>
            </text:list-item>
            <text:list-item text:style-override="id1-3-2-9-3-13">
              <text:number>•</text:number>
              <text:p text:style-name="al">Memo ‘Openbaarmaking rapportages Wmo toezicht BOPG’, 10 juni 2019.</text:p>
            </text:list-item>
            <text:list-item text:style-override="id1-3-2-9-3-14">
              <text:number>•</text:number>
              <text:p text:style-name="al">Handvat ‘Gegevensuitwisseling bij samenwerking rond casuïstiek in het zorg- en veiligheidsdomein’ van landelijke Stuurgroep Zorg- en Veiligheid.</text:p>
            </text:list-item>
            <text:list-item text:style-override="id1-3-2-9-3-15">
              <text:number>•</text:number>
              <text:p text:style-name="al">Rapport ‘Rechtmatige zorg- Aanpak van fouten en fraude 2018-2021 Ministerie van Volksgezondheid, Welzijn en Sport’.</text:p>
            </text:list-item>
            <text:list-item text:style-override="id1-3-2-9-3-16">
              <text:number>•</text:number>
              <text:p text:style-name="al">Wallage B. en Koelewijn W (red.). (2023) ‘Toezicht en handhaving in de gezondheidszorg, Berghauser Pon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58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Jeugdwet]|[1.0:c:BWBR0034925&amp;g=2023-07-01</meta:user-defined>
    <meta:user-defined meta:name="OVERHEIDop.referentienummer">Z/23/113187</meta:user-defined>
    <meta:user-defined meta:name="DCTERMS.alternative">Regionaal toezicht- en handhavingskader Wmo 2015 en Jeugdwet </meta:user-defined>
    <dc:language>nl</dc:language>
    <meta:user-defined meta:name="OVERHEIDop.locatietype/OVERHEIDop.gebiedsmarkering">Gemeente</meta:user-defined>
    <meta:user-defined meta:name="DC.title">Regionaal toezicht- en handhavingskader Wmo 2015 en Jeugdwet</meta:user-defined>
    <meta:user-defined meta:name="DCTERMS.W3CDTF/DCTERMS.available">2023-09-28</meta:user-defined>
    <meta:user-defined meta:name="DCTERMS.W3CDTF/OVERHEIDop.jaargang">2023</meta:user-defined>
    <meta:user-defined meta:name="OVERHEIDop.publicationIssue">415836</meta:user-defined>
    <meta:user-defined meta:name="OVERHEIDop.betreftRegeling">CVDR701179_1</meta:user-defined>
    <meta:user-defined meta:name="xs:date/OVERHEIDop.startdatum">2023-09-29</meta:user-defined>
    <meta:user-defined meta:name="OVERHEIDop.GmbID/DC.identifier">gmb-2023-415836</meta:user-defined>
    <meta:user-defined meta:name="OVERHEIDop.versieInformatie"/>
  </office:meta>
</office:document-meta>
</file>