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Eiberrun op 2 juni 2024 in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Eiberrun vindt plaats vanaf de Brink in Eiberg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15832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832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832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nderwijs en wetenschap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Eiberrun op 2 juni 2024 in Eibergen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5832</meta:user-defined>
    <meta:user-defined meta:name="OVERHEIDop.GmbID/DC.identifier">gmb-2023-415832</meta:user-defined>
    <meta:user-defined meta:name="OVERHEIDop.versieInformatie"/>
  </office:meta>
</office:document-meta>
</file>