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den Hollanderlaan 10, 4461HN Goes - Aanvraag omgevingsvergunning voor het verwijderen van dichte vensterdelen voor HR++ gl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september 2023 een aanvraag hebben ontvangen voor een omgevingsvergunning op de locatie Frans den Hollanderlaan 10, 4461HN Goes. De aanvraag is geregistreerd onder zaaknummer Z2023-00001209. De aanvraag betreft:</text:p>
            <text:p text:style-name="common-al">het verwijderen van dichte vensterdelen voor HR++ gla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583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3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3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09</meta:user-defined>
    <meta:user-defined meta:name="DCTERMS.abstract">Frans den Hollanderlaan 10, 4461HN Goes - Aanvraag omgevingsvergunning voor het verwijderen van dichte vensterdelen voor HR++ glas</meta:user-defined>
    <dc:language>nl</dc:language>
    <meta:user-defined meta:name="OVERHEIDop.locatietype/OVERHEIDop.gebiedsmarkering">Punt</meta:user-defined>
    <meta:user-defined meta:name="DC.title">Frans den Hollanderlaan 10, 4461HN Goes - Aanvraag omgevingsvergunning voor het verwijderen van dichte vensterdelen voor HR++ glas</meta:user-defined>
    <meta:user-defined meta:name="DCTERMS.W3CDTF/DCTERMS.available">2023-09-28</meta:user-defined>
    <meta:user-defined meta:name="DCTERMS.W3CDTF/OVERHEIDop.jaargang">2023</meta:user-defined>
    <meta:user-defined meta:name="OVERHEIDop.publicationIssue">415831</meta:user-defined>
    <meta:user-defined meta:name="OVERHEIDop.GmbID/DC.identifier">gmb-2023-415831</meta:user-defined>
    <meta:user-defined meta:name="OVERHEIDop.versieInformatie"/>
  </office:meta>
</office:document-meta>
</file>