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landen 4, 8381 X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conifeer, ontvangstdatum 21-09-2023, zaaknummer 2023-0190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82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Vledderlanden 4, 8381 XL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28</meta:user-defined>
    <meta:user-defined meta:name="OVERHEIDop.GmbID/DC.identifier">gmb-2023-415828</meta:user-defined>
    <meta:user-defined meta:name="OVERHEIDop.versieInformatie"/>
  </office:meta>
</office:document-meta>
</file>