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mis Neede van 20 tot en met 24 maart 2024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kermis vindt plaats op het koepelterrein aan de Oranjelaan in Nee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582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2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2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Kermis Neede van 20 tot en met 24 maart 2024 in Need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5825</meta:user-defined>
    <meta:user-defined meta:name="OVERHEIDop.GmbID/DC.identifier">gmb-2023-415825</meta:user-defined>
    <meta:user-defined meta:name="OVERHEIDop.versieInformatie"/>
  </office:meta>
</office:document-meta>
</file>