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een dubbele woning op de locatie Bonenkampsweg 4N en 4AN, 7383RR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september 2023</text:p>
            <text:p text:style-name="common-al">Kenmerk: Z2023-00000659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 (omkeerbaar)</text:span>
          </text:p>
            <text:p text:style-name="last-al">Bent u belanghebbende en bent u het niet eens met het besluit? Dan kunt u, tot <text:span text:style-name="nadrukvet">zes weken </text:span>gerekend vanaf 27 september 2023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582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2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2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59</meta:user-defined>
    <meta:user-defined meta:name="DCTERMS.abstract">Bonenkampsweg 4N en 4AN, 7383RR Voorst</meta:user-defined>
    <dc:language>nl</dc:language>
    <meta:user-defined meta:name="OVERHEIDop.locatietype/OVERHEIDop.gebiedsmarkering">Punt</meta:user-defined>
    <meta:user-defined meta:name="DC.title">Omgevingsvergunning toegekend (revisie) voor het bouwen van een dubbele woning op de locatie Bonenkampsweg 4N en 4AN, 7383RR Voors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824</meta:user-defined>
    <meta:user-defined meta:name="OVERHEIDop.GmbID/DC.identifier">gmb-2023-415824</meta:user-defined>
    <meta:user-defined meta:name="OVERHEIDop.versieInformatie"/>
  </office:meta>
</office:document-meta>
</file>