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verruimen van de huidige mogelijkheid in Bierbrouwerij Fortuna, Fortweg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september 2023 een omgevingsvergunning verleend. De omgevingsvergunning betreft het onderdeel ‘Handelen in strijd met regels ruimtelijke ordening’ voor het verruimen van de huidige mogelijkheden in Bierbrouwerij Fortuna, Fortweg 10 te Vlieland. De verruiming houdt in, dat vooralsnog voor één jaar uitsluitend culturele activiteiten met ondersteunende horeca zijn toegestaan.</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582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verruimen van de huidige mogelijkheid in Bierbrouwerij Fortuna, Fortweg 10 te Vlieland.</meta:user-defined>
    <dc:language>nl</dc:language>
    <meta:user-defined meta:name="OVERHEIDop.locatietype/OVERHEIDop.gebiedsmarkering">Adres</meta:user-defined>
    <meta:user-defined meta:name="DC.title">Vergunning voor handelen in strijd met regels ruimtelijke ordening voor het verruimen van de huidige mogelijkheid in Bierbrouwerij Fortuna, Fortweg 10 te Vlieland.</meta:user-defined>
    <meta:user-defined meta:name="DCTERMS.W3CDTF/DCTERMS.available">2023-09-28</meta:user-defined>
    <meta:user-defined meta:name="DCTERMS.W3CDTF/OVERHEIDop.jaargang">2023</meta:user-defined>
    <meta:user-defined meta:name="OVERHEIDop.publicationIssue">415822</meta:user-defined>
    <meta:user-defined meta:name="OVERHEIDop.GmbID/DC.identifier">gmb-2023-415822</meta:user-defined>
    <meta:user-defined meta:name="OVERHEIDop.versieInformatie"/>
  </office:meta>
</office:document-meta>
</file>