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wee garageboxen en twee bergingen, nabij Rhijnvis Feithlaan 38 G-28 Zwolle, kadastraal perceel Zwolle B 8097 [zaaknummer 0193ESUITE10877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87782023</text:p>
            <text:p text:style-name="common-al">
            <text:span text:style-name="nadrukvet">Verzenddatum besluit:</text:span> 26-09-2023</text:p>
            <text:p text:style-name="common-al">
            <text:span text:style-name="nadrukvet">Locatie:</text:span> Zwolle B 8097, nabij Rhijnvis Feithlaan 38 G-28</text:p>
            <text:p text:style-name="common-al">
            <text:span text:style-name="nadrukvet">Projectomschrijving:</text:span> het bouwen van twee garageboxen en twee bergingen t.b.v. het stallen van motorvoertui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8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7782023</meta:user-defined>
    <meta:user-defined meta:name="DCTERMS.abstract">het bouwen van twee garageboxen en twee bergingen t.b.v. het stallen van motorvoertuigen</meta:user-defined>
    <dc:language>nl</dc:language>
    <meta:user-defined meta:name="OVERHEIDop.locatietype/OVERHEIDop.gebiedsmarkering">Punt</meta:user-defined>
    <meta:user-defined meta:name="DC.title">Verleende omgevingsvergunning met reguliere procedure, bouwen twee garageboxen en twee bergingen, nabij Rhijnvis Feithlaan 38 G-28 Zwolle, kadastraal perceel Zwolle B 8097 [zaaknummer 0193ESUITE1087782023]</meta:user-defined>
    <meta:user-defined meta:name="DCTERMS.W3CDTF/DCTERMS.available">2023-09-28</meta:user-defined>
    <meta:user-defined meta:name="DCTERMS.W3CDTF/OVERHEIDop.jaargang">2023</meta:user-defined>
    <meta:user-defined meta:name="OVERHEIDop.publicationIssue">415819</meta:user-defined>
    <meta:user-defined meta:name="OVERHEIDop.GmbID/DC.identifier">gmb-2023-415819</meta:user-defined>
    <meta:user-defined meta:name="OVERHEIDop.versieInformatie"/>
  </office:meta>
</office:document-meta>
</file>