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monument tot woning aan Hint 16b 5521AH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een monument tot woning aan Hint 16b 5521AH Eersel. Het kenmerk van de gemeente voor deze zaak is 0770360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581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1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1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7703602</meta:user-defined>
    <meta:user-defined meta:name="DCTERMS.abstract">monument verbouwen tot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bouwen van een monument tot woning aan Hint 16b 5521AH Eersel</meta:user-defined>
    <meta:user-defined meta:name="DCTERMS.W3CDTF/DCTERMS.available">2023-09-28</meta:user-defined>
    <meta:user-defined meta:name="DCTERMS.W3CDTF/OVERHEIDop.jaargang">2023</meta:user-defined>
    <meta:user-defined meta:name="OVERHEIDop.publicationIssue">415817</meta:user-defined>
    <meta:user-defined meta:name="OVERHEIDop.GmbID/DC.identifier">gmb-2023-415817</meta:user-defined>
    <meta:user-defined meta:name="OVERHEIDop.versieInformatie"/>
  </office:meta>
</office:document-meta>
</file>