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Groener G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6 september 2023:</text:p>
            <text:p text:style-name="common-al">De burgemeester van Boxtel maakt bekend dat hij 26 septemberjuli 2023 aan YellowSunshine, op basis van artikel 2.2.2. van de Algemene Plaatselijke Verordening Boxtel 2012, vergunning heeft verleend voor het organiseren van het evenement “Groener Gras” aan de Markt te Boxtel, op onderstaande datum en tijden:</text:p>
            <text:p text:style-name="common-al"/>
            <text:list text:style-name="id1-3-2-1-1-5">
              <text:list-item text:style-override="id1-3-2-1-1-5-1">
                <text:number>•</text:number>
                <text:p text:style-name="al">
                <text:span text:style-name="nadrukvet">Zon</text:span>
                <text:span text:style-name="nadrukvet">dag </text:span>
                <text:span text:style-name="nadrukvet">5 </text:span>
                <text:span text:style-name="nadrukvet">november </text:span>
                <text:span text:style-name="nadrukvet">2023 </text:span>
                <text:span text:style-name="nadrukvet">van </text:span>
                <text:span text:style-name="nadrukvet">1</text:span>
                <text:span text:style-name="nadrukvet">2</text:span>
                <text:span text:style-name="nadrukvet">.00 uur tot </text:span>
                <text:span text:style-name="nadrukvet">19.</text:span>
                <text:span text:style-name="nadrukvet">00 </text:span>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581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1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2458</meta:user-defined>
    <dc:language>nl</dc:language>
    <meta:user-defined meta:name="OVERHEIDop.locatietype/OVERHEIDop.gebiedsmarkering">Weg</meta:user-defined>
    <meta:user-defined meta:name="DC.title">Evenement “Groener Gras”</meta:user-defined>
    <meta:user-defined meta:name="DCTERMS.W3CDTF/DCTERMS.available">2023-09-28</meta:user-defined>
    <meta:user-defined meta:name="DCTERMS.W3CDTF/OVERHEIDop.jaargang">2023</meta:user-defined>
    <meta:user-defined meta:name="OVERHEIDop.publicationIssue">415816</meta:user-defined>
    <meta:user-defined meta:name="OVERHEIDop.GmbID/DC.identifier">gmb-2023-415816</meta:user-defined>
    <meta:user-defined meta:name="OVERHEIDop.versieInformatie"/>
  </office:meta>
</office:document-meta>
</file>