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8, Perceel KPL01 S 889, tussen Nieuwe Schoorseweg en Eeweg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178 voor een Omgevingsvergunning op locatie Perceel KPL01 S 889, tussen Nieuwe Schoorseweg en Eeweg Schor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58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78</meta:user-defined>
    <meta:user-defined meta:name="DCTERMS.abstract">Betreft: Beschikking verlenging beslistermijn op locatie Perceel KPL01 S 889, tussen Nieuwe Schoorseweg en Eeweg Scho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178, Perceel KPL01 S 889, tussen Nieuwe Schoorseweg en Eeweg Schor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11</meta:user-defined>
    <meta:user-defined meta:name="OVERHEIDop.GmbID/DC.identifier">gmb-2023-415811</meta:user-defined>
    <meta:user-defined meta:name="OVERHEIDop.versieInformatie"/>
  </office:meta>
</office:document-meta>
</file>