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7-01-2023 hebben wij een reguliere omgevingsvergunning verleend voor het verbouwen van een woning op het adres de Bunte 40 7497ML Bentelo, [DDN01D02858]Straatnaam Ambt-Delden D 2858 . Deze vergunning staat ingeschreven onder zaaknummer 00004081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58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08194</meta:user-defined>
    <meta:user-defined meta:name="DCTERMS.abstract">het verbouwen van een woning </meta:user-defined>
    <dc:language>nl</dc:language>
    <meta:user-defined meta:name="OVERHEIDop.locatietype/OVERHEIDop.gebiedsmarkering">Punt</meta:user-defined>
    <meta:user-defined meta:name="OVERHEIDop.locatietype/OVERHEIDop.gebiedsmarkering">Punt</meta:user-defined>
    <meta:user-defined meta:name="DC.title">Op 27-01-2023 hebben wij een reguliere omgevingsvergunning verleend voor het verbouwen van een woning op het adres de Bunte 40 7497ML Bentelo, [DDN01D02858]Straatnaam Ambt-Delden D 2858 . Deze vergunning staat ingeschreven onder zaaknummer 0000408194.</meta:user-defined>
    <meta:user-defined meta:name="DCTERMS.W3CDTF/DCTERMS.available">2023-01-31</meta:user-defined>
    <meta:user-defined meta:name="DCTERMS.W3CDTF/OVERHEIDop.jaargang">2023</meta:user-defined>
    <meta:user-defined meta:name="OVERHEIDop.publicationIssue">41581</meta:user-defined>
    <meta:user-defined meta:name="OVERHEIDop.GmbID/DC.identifier">gmb-2023-41581</meta:user-defined>
    <meta:user-defined meta:name="OVERHEIDop.versieInformatie"/>
  </office:meta>
</office:document-meta>
</file>