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handelen in strijd met regels ruimtelijke ordening voor de bouw van twee tiny houses op het perceel Lutinelaan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september 2023 een omgevingsvergunning verleend. De omgevingsvergunning betreft het onderdeel ‘Bouwen’ en het onderdeel ‘Handelen in strijd met regels ruimtelijke ordening’ voor de bouw van twee tijdelijke tiny houses (voor de duur van 10 jaar) op het perceel Lutinelaan 3 te Vlieland voor tijdelijke personeelshuisvesting.</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58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en handelen in strijd met regels ruimtelijke ordening voor de bouw van twee tiny houses op het perceel Lutinelaan 3 te Vlieland.</meta:user-defined>
    <dc:language>nl</dc:language>
    <meta:user-defined meta:name="OVERHEIDop.locatietype/OVERHEIDop.gebiedsmarkering">Adres</meta:user-defined>
    <meta:user-defined meta:name="DC.title">Vergunning voor bouwen en handelen in strijd met regels ruimtelijke ordening voor de bouw van twee tiny houses op het perceel Lutinelaan 3 te Vlieland.</meta:user-defined>
    <meta:user-defined meta:name="DCTERMS.W3CDTF/DCTERMS.available">2023-09-28</meta:user-defined>
    <meta:user-defined meta:name="DCTERMS.W3CDTF/OVERHEIDop.jaargang">2023</meta:user-defined>
    <meta:user-defined meta:name="OVERHEIDop.publicationIssue">415805</meta:user-defined>
    <meta:user-defined meta:name="OVERHEIDop.GmbID/DC.identifier">gmb-2023-415805</meta:user-defined>
    <meta:user-defined meta:name="OVERHEIDop.versieInformatie"/>
  </office:meta>
</office:document-meta>
</file>