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9-2023 een aanvraag voor een evenementenvergunning ontvangen.</text:p>
            <text:p text:style-name="common-al">Het betreft een aanvraag op locatie Markt 1 5554CA Valkenswaard met omschrijving Valkenswaard On Ice d.d. 9 december 2023 t/m 7 januari 2024 en zaaknummer <text:span text:style-name="nadrukvet">2023-410081</text:span>.</text:p>
            <text:p text:style-name="common-al">De zaak is geregistreerd onder nummer 2023-410081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580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0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0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410081</meta:user-defined>
    <meta:user-defined meta:name="DCTERMS.abstract">Valkenswaard On Ice / 9 december 2023 t/m 7 januari 2024, de Markt 1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802</meta:user-defined>
    <meta:user-defined meta:name="OVERHEIDop.GmbID/DC.identifier">gmb-2023-415802</meta:user-defined>
    <meta:user-defined meta:name="OVERHEIDop.versieInformatie"/>
  </office:meta>
</office:document-meta>
</file>