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Burgemeester Sloblaan 34A, 4231 AC Meerkerk</text:p>
      <text:section text:name="zakelijke-mededeling_id1-3-2" text:style-name="zakelijke-mededeling">
        <text:section text:name="zakelijke-mededeling-tekst_id1-3-2-1" text:style-name="zakelijke-mededeling-tekst">
          <text:section text:name="tekst_id1-3-2-1-1" text:style-name="tekst">
            <text:p text:style-name="common-al">Op 26-09-2023 heeft de gemeente een Melding brandveilig gebruik ontvangen voor activiteiten waarvoor geen vergunningplicht geldt. De Melding brandveilig gebruik heeft betrekking op het perceel Burgemeester Sloblaan 34A, 4231 AC Meerkerk en gaat over het melden van brandveilig gebruik ten behoeve van evenement Crime Game. De melding is geregistreerd onder zaaknummer MBG-2023-003258.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580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0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0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3-003258</meta:user-defined>
    <meta:user-defined meta:name="DCTERMS.abstract">Projectomschrijving: Ik vraag een vergunning nodig voor brandveilig gebruik voor het evenement de Crime game op de locatie Burgemeester Sloblaan 34a, 4231 AC Meerkerk., Toelichting: -</meta:user-defined>
    <dc:language>nl</dc:language>
    <meta:user-defined meta:name="OVERHEIDop.locatietype/OVERHEIDop.gebiedsmarkering">Punt</meta:user-defined>
    <meta:user-defined meta:name="DC.title">Ingekomen melding brandveilig gebruik Burgemeester Sloblaan 34A, 4231 AC Meerkerk</meta:user-defined>
    <meta:user-defined meta:name="DCTERMS.W3CDTF/DCTERMS.available">2023-09-28</meta:user-defined>
    <meta:user-defined meta:name="DCTERMS.W3CDTF/OVERHEIDop.jaargang">2023</meta:user-defined>
    <meta:user-defined meta:name="OVERHEIDop.publicationIssue">415800</meta:user-defined>
    <meta:user-defined meta:name="OVERHEIDop.GmbID/DC.identifier">gmb-2023-415800</meta:user-defined>
    <meta:user-defined meta:name="OVERHEIDop.versieInformatie"/>
  </office:meta>
</office:document-meta>
</file>