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en voor verbouw van het pand Fortweg 4 te Vlieland te behoeve van tijdelijke personeelshuisves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het onderdeel ‘Bouwen’ voor verbouw van het pand Fortweg 4 te Vlieland ten behoeve van tijdelijke personeelshuisvesting.</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1 september 2023. De gemeente Vlieland neemt daarover waarschijnlijk uiterlijk 16 november 2023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1579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9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9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bouwen voor verbouw van het pand Fortweg 4 te Vlieland te behoeve van tijdelijke personeelshuisvesting.</meta:user-defined>
    <dc:language>nl</dc:language>
    <meta:user-defined meta:name="OVERHEIDop.locatietype/OVERHEIDop.gebiedsmarkering">Adres</meta:user-defined>
    <meta:user-defined meta:name="DC.title">Aanvraag bouwen voor verbouw van het pand Fortweg 4 te Vlieland te behoeve van tijdelijke personeelshuisvesting.</meta:user-defined>
    <meta:user-defined meta:name="DCTERMS.W3CDTF/DCTERMS.available">2023-09-28</meta:user-defined>
    <meta:user-defined meta:name="DCTERMS.W3CDTF/OVERHEIDop.jaargang">2023</meta:user-defined>
    <meta:user-defined meta:name="OVERHEIDop.publicationIssue">415798</meta:user-defined>
    <meta:user-defined meta:name="OVERHEIDop.GmbID/DC.identifier">gmb-2023-415798</meta:user-defined>
    <meta:user-defined meta:name="OVERHEIDop.versieInformatie"/>
  </office:meta>
</office:document-meta>
</file>