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eik en 1 esdoorn, Hengelosestraat 360, 7521 A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Hengelosestraat 360</text:span> (0153Z2023092600018): het vellen van 1 eik en 1 esdoorn (ingediend d.d. 25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579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9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9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2600018</meta:user-defined>
    <meta:user-defined meta:name="DCTERMS.abstract">Projectomschrijving: Kapmelding voor een eik, Toelichting: -</meta:user-defined>
    <dc:language>nl</dc:language>
    <meta:user-defined meta:name="OVERHEIDop.locatietype/OVERHEIDop.gebiedsmarkering">Punt</meta:user-defined>
    <meta:user-defined meta:name="DC.title">Aanvraag voor het vellen van 1 eik en 1 esdoorn, Hengelosestraat 360, 7521 AN Ensched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5794</meta:user-defined>
    <meta:user-defined meta:name="OVERHEIDop.GmbID/DC.identifier">gmb-2023-415794</meta:user-defined>
    <meta:user-defined meta:name="OVERHEIDop.versieInformatie"/>
  </office:meta>
</office:document-meta>
</file>