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c 7671GT Vriezenveen, aanvragen van een horecavergunning ''VZPC'' in Vriezenveen, ontvangen op 26-09-2023, zaaknummer TR-Z2023-00157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6c 7671GT Vriezenveen</text:p>
            <text:p text:style-name="common-al">
            <text:span text:style-name="nadrukvet">Wat:</text:span> aanvragen van een horecavergunning ''VZPC'' in Vriezenve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57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575</meta:user-defined>
    <meta:user-defined meta:name="DCTERMS.abstract">aanvragen van een horecavergunning ''VZPC'' in Vriezenveen</meta:user-defined>
    <dc:language>nl</dc:language>
    <meta:user-defined meta:name="OVERHEIDop.locatietype/OVERHEIDop.gebiedsmarkering">Punt</meta:user-defined>
    <meta:user-defined meta:name="DC.title">Gemeente Twenterand - Ingekomen aanvraag Schout Doddestraat 46c 7671GT Vriezenveen, aanvragen van een horecavergunning ''VZPC'' in Vriezenveen, ontvangen op 26-09-2023, zaaknummer TR-Z2023-001575</meta:user-defined>
    <meta:user-defined meta:name="DCTERMS.W3CDTF/DCTERMS.available">2023-10-04</meta:user-defined>
    <meta:user-defined meta:name="DCTERMS.W3CDTF/OVERHEIDop.jaargang">2023</meta:user-defined>
    <meta:user-defined meta:name="OVERHEIDop.publicationIssue">415789</meta:user-defined>
    <meta:user-defined meta:name="OVERHEIDop.GmbID/DC.identifier">gmb-2023-415789</meta:user-defined>
    <meta:user-defined meta:name="OVERHEIDop.versieInformatie"/>
  </office:meta>
</office:document-meta>
</file>