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hoek Teijchinélaan-Duivelsbru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305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hoek Teijchinélaan-Duivelsbruglaan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7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30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Verlenging beslistermijn omgevingsvergunning, het vellen van 1 boom, hoek Teijchinélaan-Duivelsbruglaan Bred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81</meta:user-defined>
    <meta:user-defined meta:name="OVERHEIDop.GmbID/DC.identifier">gmb-2023-415781</meta:user-defined>
    <meta:user-defined meta:name="OVERHEIDop.versieInformatie"/>
  </office:meta>
</office:document-meta>
</file>