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stellen stembureau Doesburg</text:p>
      <text:section text:name="regeling_id1-3-2" text:style-name="regeling">
        <text:section text:name="aanhef_id1-3-2-1" text:style-name="aanhef">
          <text:section text:name="preambule_id1-3-2-1-1" text:style-name="preambule">
            <text:p text:style-name="al">Burgemeester en wethouders van Doesburg, gelet op de artikelen E3 en E7 van de Kieswet en de Mandaatregeling Doesburg 2020; </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locaties in te stellen als stembureau en als locatie aan te wijzen voor de verkiezing van de leden van de Tweede Kamer der Staten-Generaal op 22 november 2023;</text:p>
                <text:p text:style-name="al"/>
                <text:list text:style-name="id1-3-2-2-1-2-1-4">
                  <text:list-item text:style-override="id1-3-2-2-1-2-1-4-1">
                    <text:number>1.</text:number>
                    <text:p text:style-name="al">Stadhuis, Ph.Gastelaarsstraat 2, 6981 BH Doesburg </text:p>
                  </text:list-item>
                  <text:list-item text:style-override="id1-3-2-2-1-2-1-4-2">
                    <text:number>2.</text:number>
                    <text:p text:style-name="al">Gasthuiskerk, Gasthuisstraat 41, 6981 CP Doesburg </text:p>
                  </text:list-item>
                  <text:list-item text:style-override="id1-3-2-2-1-2-1-4-3">
                    <text:number>3.</text:number>
                    <text:p text:style-name="al">Kindcentrum de Horizon, Meipoortwal 1, 6981 DD Doesburg </text:p>
                  </text:list-item>
                  <text:list-item text:style-override="id1-3-2-2-1-2-1-4-4">
                    <text:number>4.</text:number>
                    <text:p text:style-name="al">Sportpark Doesburg, Oranjesingel 22, 6981 GZ Doesburg </text:p>
                  </text:list-item>
                  <text:list-item text:style-override="id1-3-2-2-1-2-1-4-5">
                    <text:number>5.</text:number>
                    <text:p text:style-name="al">Speeltuinvereniging Kindervreugd. Marijkelaan 1,6981 GD Doesburg</text:p>
                  </text:list-item>
                  <text:list-item text:style-override="id1-3-2-2-1-2-1-4-6">
                    <text:number>6.</text:number>
                    <text:p text:style-name="al">Tennis en Padel clubhuis Doesburg, Looiersweg 2, 6982 AN Doesburg </text:p>
                  </text:list-item>
                  <text:list-item text:style-override="id1-3-2-2-1-2-1-4-7">
                    <text:number>7.</text:number>
                    <text:p text:style-name="al">ODBS de Wetelaar, Zanderskamp 95, 6983 CG Doesburg </text:p>
                  </text:list-item>
                  <text:list-item text:style-override="id1-3-2-2-1-2-1-4-8">
                    <text:number>8.</text:number>
                    <text:p text:style-name="al">Het Beinumhuis, Leigraafseweg 2, 6983 BP Doesburg </text:p>
                  </text:list-item>
                </text:list>
              </text:list-item>
              <text:list-item text:style-override="id1-3-2-2-1-2-2">
                <text:number/>
                <text:p text:style-name="al">Deze stembureaus zijn op 22 november 2023 geopend van 07.30 tot 21.00 uur. Na sluiting worden op deze locaties de stemmen geteld. </text:p>
              </text:list-item>
              <text:list-item text:style-override="id1-3-2-2-1-2-3">
                <text:number>2.</text:number>
                <text:p text:style-name="al">Het gemeentelijk stembureau voor de verkiezing voor de leden van de Tweede Kamer der Staten-Generaal op 22 november 2023 in te stellen en als locatie hiervoor aan te wijzen het Stadhuis, Ph. Gastelaarsstraat 2, 6981 BH Doesburg. Op 23 november 2023 vanaf 09.00 uur zullen door het gemeentelijk stembureau de documenten en processenverbaal gecontroleerd worden. Hierna zullen de totalen per kandidaat vastgesteld worden en zal hiervan procesverbaal worden opgemaakt. </text:p>
              </text:list-item>
            </text:list>
          </text:section>
        </text:section>
        <text:section text:name="regeling-sluiting_id1-3-2-3" text:style-name="regeling-sluiting">
          <text:section text:name="ondertekening_id1-3-2-3-1">
            <text:p><text:span text:style-name="functie">Burgemeester en Wethouders van Doesburg, </text:span></text:p>
            <text:p><text:span text:style-name="functie"/></text:p>
          </text:section>
          <text:section text:name="ondertekening_id1-3-2-3-2">
            <text:p><text:span text:style-name="functie"/></text:p>
            <text:p><text:span text:style-name="functie">Namens dezen, </text:span></text:p>
            <text:p><text:span text:style-name="functie"/></text:p>
          </text:section>
          <text:section text:name="ondertekening_id1-3-2-3-3">
            <text:p><text:span text:style-name="functie"/></text:p>
            <text:p><text:span text:style-name="functie">R.J.W.Hagedoorn </text:span></text:p>
            <text:p><text:span text:style-name="functie">Coördinator KCC </text:span></text:p>
            <text:p><text:span text:style-name="functie">19-09-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577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7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7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Kieswet]|[1.0:c:BWBR0004627&amp;g=2023-06-20</meta:user-defined>
    <meta:user-defined meta:name="DC.source">Mandaatregeling Gemeente Doesburg 2020]|[https://lokaleregelgeving.overheid.nl/CVDR636129/1</meta:user-defined>
    <dc:language>nl</dc:language>
    <meta:user-defined meta:name="OVERHEIDop.locatietype/OVERHEIDop.gebiedsmarkering">Gemeente</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instellen stembureau Doesburg</meta:user-defined>
    <meta:user-defined meta:name="DCTERMS.W3CDTF/DCTERMS.available">2023-09-28</meta:user-defined>
    <meta:user-defined meta:name="DCTERMS.W3CDTF/OVERHEIDop.jaargang">2023</meta:user-defined>
    <meta:user-defined meta:name="OVERHEIDop.publicationIssue">415776</meta:user-defined>
    <meta:user-defined meta:name="OVERHEIDop.GmbID/DC.identifier">gmb-2023-415776</meta:user-defined>
    <meta:user-defined meta:name="OVERHEIDop.versieInformatie"/>
  </office:meta>
</office:document-meta>
</file>