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vellen van 1 douglas en 3 larixen , Floraparkstraat 400, 7531 HX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Floraparkstraat 400</text:span> (0153Z2023092600016): het vellen van 1 douglas en 3 larixen  (ingediend d.d. 25 sept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15763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6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763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3092600016</meta:user-defined>
    <meta:user-defined meta:name="DCTERMS.abstract">Projectomschrijving: Kapmelding 1 douglas, 3 larixen, Toelichting: Het betreft 5 larixen waarvan 3 meldingsplichtig, zie ook bijlagen van Onderhoud Enschede - Dion Koning.</meta:user-defined>
    <dc:language>nl</dc:language>
    <meta:user-defined meta:name="OVERHEIDop.locatietype/OVERHEIDop.gebiedsmarkering">Punt</meta:user-defined>
    <meta:user-defined meta:name="DC.title">Aanvraag voor het vellen van 1 douglas en 3 larixen , Floraparkstraat 400, 7531 HX Ensched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5763</meta:user-defined>
    <meta:user-defined meta:name="OVERHEIDop.GmbID/DC.identifier">gmb-2023-415763</meta:user-defined>
    <meta:user-defined meta:name="OVERHEIDop.versieInformatie"/>
  </office:meta>
</office:document-meta>
</file>