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Spil te Lettele (22192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VV Lettele - Oostermaetloop ontvangen voor het evenement Oostermaetloop plaatsvindend op 2 december 2023 nabij de Spil te Lettele.</text:p>
            <text:p text:style-name="common-al">De aanvraag ligt van 28 september 2023 t/m 12 okto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76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Spil te Lettele (221924-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62</meta:user-defined>
    <meta:user-defined meta:name="OVERHEIDop.GmbID/DC.identifier">gmb-2023-415762</meta:user-defined>
    <meta:user-defined meta:name="OVERHEIDop.versieInformatie"/>
  </office:meta>
</office:document-meta>
</file>