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26 tm 2772 Nijmegen: verwijderen van asbest bron 1-2-3-4-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3</text:p>
            <text:p text:style-name="common-al">
            <text:span text:style-name="nadrukvet">Omschrijving: </text:span>verwijderen van asbest bron 1-2-3-4-5 (Meijhorst 2726 tm 277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32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75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726 tm 2772 Nijmegen: verwijderen van asbest bron 1-2-3-4-5 - meldingen - Melding ontva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58</meta:user-defined>
    <meta:user-defined meta:name="OVERHEIDop.GmbID/DC.identifier">gmb-2023-415758</meta:user-defined>
    <meta:user-defined meta:name="OVERHEIDop.versieInformatie"/>
  </office:meta>
</office:document-meta>
</file>