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Renesse, duinen 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Renesse, duinen en strand.</text:span>
          </text:p>
            <text:p text:style-name="common-al">Zaakomschrijving: het rijden op het strand</text:p>
            <text:p text:style-name="common-al">Zaaknummer: 767470</text:p>
            <text:p text:style-name="common-al">Beschikking datum verzonden: 23-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75</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5</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5</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67470</meta:user-defined>
    <meta:user-defined meta:name="DCTERMS.abstract">het rijden op het strand</meta:user-defined>
    <dc:language>nl</dc:language>
    <meta:user-defined meta:name="OVERHEIDop.locatietype/OVERHEIDop.gebiedsmarkering">Punt</meta:user-defined>
    <meta:user-defined meta:name="DC.title">Ontheffing verkeer natuurgebied verleend, Renesse, duinen en strand</meta:user-defined>
    <meta:user-defined meta:name="DCTERMS.W3CDTF/DCTERMS.available">2023-01-31</meta:user-defined>
    <meta:user-defined meta:name="DCTERMS.W3CDTF/OVERHEIDop.jaargang">2023</meta:user-defined>
    <meta:user-defined meta:name="OVERHEIDop.publicationIssue">41575</meta:user-defined>
    <meta:user-defined meta:name="OVERHEIDop.GmbID/DC.identifier">gmb-2023-41575</meta:user-defined>
    <meta:user-defined meta:name="OVERHEIDop.versieInformatie"/>
  </office:meta>
</office:document-meta>
</file>