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oprichten van een berging naast de woning, Kruiszwin 3215 1788P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Kruiszwin 3215 1788PE Julianadorp oprichten van een berging naast de woning</text:p>
            <text:p text:style-name="common-al">Verzenddatum: 26-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574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4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4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048</meta:user-defined>
    <meta:user-defined meta:name="DCTERMS.abstract">oprichten van een berging naast de woning</meta:user-defined>
    <dc:language>nl</dc:language>
    <meta:user-defined meta:name="OVERHEIDop.locatietype/OVERHEIDop.gebiedsmarkering">Punt</meta:user-defined>
    <meta:user-defined meta:name="DC.title">Gemeente Den Helder, buiten behandeling aanvraag, oprichten van een berging naast de woning, Kruiszwin 3215 1788PE Julianadorp</meta:user-defined>
    <meta:user-defined meta:name="DCTERMS.W3CDTF/DCTERMS.available">2023-10-06</meta:user-defined>
    <meta:user-defined meta:name="DCTERMS.W3CDTF/OVERHEIDop.jaargang">2023</meta:user-defined>
    <meta:user-defined meta:name="OVERHEIDop.publicationIssue">415747</meta:user-defined>
    <meta:user-defined meta:name="OVERHEIDop.GmbID/DC.identifier">gmb-2023-415747</meta:user-defined>
    <meta:user-defined meta:name="OVERHEIDop.versieInformatie"/>
  </office:meta>
</office:document-meta>
</file>