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een watergang aan Zandhoefseweg 10 5521P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dempen van een watergang aan Zandhoefseweg 10 5521PN Eersel. Het kenmerk van de gemeente voor deze zaak is 077036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5-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574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4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4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3601</meta:user-defined>
    <meta:user-defined meta:name="DCTERMS.abstract">dempen van een waterg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dempen van een watergang aan Zandhoefseweg 10 5521PN Eersel</meta:user-defined>
    <meta:user-defined meta:name="DCTERMS.W3CDTF/DCTERMS.available">2023-09-28</meta:user-defined>
    <meta:user-defined meta:name="DCTERMS.W3CDTF/OVERHEIDop.jaargang">2023</meta:user-defined>
    <meta:user-defined meta:name="OVERHEIDop.publicationIssue">415740</meta:user-defined>
    <meta:user-defined meta:name="OVERHEIDop.GmbID/DC.identifier">gmb-2023-415740</meta:user-defined>
    <meta:user-defined meta:name="OVERHEIDop.versieInformatie"/>
  </office:meta>
</office:document-meta>
</file>