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0, 4458AV 's-Heer Arendskerke - Aanvraag omgevingsvergunning voor het realiseren van een zolder /verdiepingsvloer in bestaand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3 een aanvraag hebben ontvangen voor een omgevingsvergunning op de locatie Nijverheidsstraat 30, 4458AV 's-Heer Arendskerke. De aanvraag is geregistreerd onder zaaknummer Z2023-00001195. De aanvraag betreft:</text:p>
            <text:p text:style-name="common-al">het realiseren van een zolder /verdiepingsvloer in bestaand 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73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3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3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5</meta:user-defined>
    <meta:user-defined meta:name="DCTERMS.abstract">Nijverheidsstraat 30, 4458AV 's-Heer Arendskerke - Aanvraag omgevingsvergunning voor het realiseren van een zolder /verdiepingsvloer in bestaand gebouw</meta:user-defined>
    <dc:language>nl</dc:language>
    <meta:user-defined meta:name="OVERHEIDop.locatietype/OVERHEIDop.gebiedsmarkering">Punt</meta:user-defined>
    <meta:user-defined meta:name="DC.title">Nijverheidsstraat 30, 4458AV 's-Heer Arendskerke - Aanvraag omgevingsvergunning voor het realiseren van een zolder /verdiepingsvloer in bestaand gebouw</meta:user-defined>
    <meta:user-defined meta:name="DCTERMS.W3CDTF/DCTERMS.available">2023-09-28</meta:user-defined>
    <meta:user-defined meta:name="DCTERMS.W3CDTF/OVERHEIDop.jaargang">2023</meta:user-defined>
    <meta:user-defined meta:name="OVERHEIDop.publicationIssue">415739</meta:user-defined>
    <meta:user-defined meta:name="OVERHEIDop.GmbID/DC.identifier">gmb-2023-415739</meta:user-defined>
    <meta:user-defined meta:name="OVERHEIDop.versieInformatie"/>
  </office:meta>
</office:document-meta>
</file>