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osteinde 7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8600</text:p>
            <text:p text:style-name="common-al">Voor de activiteit: het plaatsen van bouw en sloopcontainer en een chemisch toilet</text:p>
            <text:p text:style-name="common-al">Voor de periode van: 13 oktober tot en met 1 december 2023</text:p>
            <text:p text:style-name="common-al">Locatie: Oosteinde 7 Heerjansdam</text:p>
            <text:p text:style-name="common-al">Datum besluit: 26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573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3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3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8600</meta:user-defined>
    <dc:language>nl</dc:language>
    <meta:user-defined meta:name="OVERHEIDop.locatietype/OVERHEIDop.gebiedsmarkering">Adres</meta:user-defined>
    <meta:user-defined meta:name="DC.title">Verleende vergunning gebruik openbare ruimte art. 2.10 A van de  APV, Oosteinde 7 Heerjansdam</meta:user-defined>
    <meta:user-defined meta:name="DCTERMS.W3CDTF/DCTERMS.available">2023-10-04</meta:user-defined>
    <meta:user-defined meta:name="DCTERMS.W3CDTF/OVERHEIDop.jaargang">2023</meta:user-defined>
    <meta:user-defined meta:name="OVERHEIDop.publicationIssue">415738</meta:user-defined>
    <meta:user-defined meta:name="OVERHEIDop.GmbID/DC.identifier">gmb-2023-415738</meta:user-defined>
    <meta:user-defined meta:name="OVERHEIDop.versieInformatie"/>
  </office:meta>
</office:document-meta>
</file>