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oksum Hegedy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2 oktober 2023 tot 13 november 2023 voor een ieder ter inzage ligt:</text:p>
            <text:list text:style-name="id1-3-2-1-1-2">
              <text:list-item text:style-override="id1-3-2-1-1-2-1">
                <text:number>•</text:number>
                <text:p text:style-name="al">Het ontwerpbestemmingsplan ‘Boksum Hegedyk 13’. </text:p>
              </text:list-item>
            </text:list>
            <text:p text:style-name="common-al">
            <text:span text:style-name="nadrukcur">Aanleiding bestemmingsplan</text:span>
          </text:p>
            <text:p text:style-name="common-al">Aan de Hegedyk 13 aan de oostkant van Boksum staat een voormalige boerderij, welke reeds geruime tijd gebruikt wordt ten behoeve van 8 woonappartementen (en een klein gedeelte voor een b&amp;b). De 8 woonappartementen zijn in het verleden abusievelijk niet geheel juridisch correct vergund. Tezamen met een nieuwe planontwikkeling voor het realiseren van vier nieuwe trekkershutten op het perceel ten behoeve van recreatief nachtverblijf, wordt het gehele perceel nu juridisch en planologisch goed inbestemd met voorliggend bestemmingsplan. </text:p>
            <text:p text:style-name="common-al">
            <text:span text:style-name="nadrukcur">Inzien</text:span>
          </text:p>
            <text:p text:style-name="common-al">Het ontwerpbestemmingsplan ‘Boksum Hegedyk 13’ (met planidentificatienummer NL.IMRO.1949.BpBokHegedyk13-ONT1) kunt u inzien op <text:a xlink:href="https://www.ruimtelijkeplannen.nl/?planidn=NL.IMRO.1949.BpBokHegedyk13-ONT1" xlink:type="simple"><text:span text:style-name="nadrukondlijn">https://www.ruimtelijkeplannen.nl/?planidn=NL.IMRO.1949.BpBokHegedyk13-ONT1</text:span></text:a></text:p>
            <text:p text:style-name="common-al">Inzien van het ontwerpbestemmingsplan kan ook bij de bezoekersbalie in het gemeentehuis, Harlingerweg 18 te Franeker.</text:p>
            <text:p text:style-name="common-al">
            <text:span text:style-name="nadrukcur">Heeft u vragen?</text:span>
          </text:p>
            <text:p text:style-name="common-al">Voor informatie over de procedure kunt u bellen met de afdeling Omgeving, 0517-380 380. Dit kan op werkdagen tussen 8:30 en 17:00 uur. </text:p>
            <text:p text:style-name="common-al">
            <text:span text:style-name="nadrukcur">Bent u het niet eens met het ontwerpbestemmingsplan?</text:span>
          </text:p>
            <text:p text:style-name="common-al">Dan kunt u uw mening geven. Formeel heet dit ”een zienswijze geven”. Tot 13 november 2023 kan iedereen die dat wil een zienswijze geven. U kunt op twee manieren reageren: bij voorkeur schriftelijk óf in een gesprek.</text:p>
            <text:p text:style-name="common-al">Schriftelijk kan via e-mail naar <text:a xlink:href="mailto:info@waadhoeke.nl" xlink:type="simple"><text:span text:style-name="nadrukondlijn">info@waadhoeke.nl</text:span></text:a> of via een brief aan de gemeenteraad van Waadhoeke, postbus 58, 8800 AB Franeker. Heeft u liever een gesprek? Dan kunt u een afspraak maken met de ambtenaar die het bestemmingsplan behandelt. </text:p>
            <text:p text:style-name="common-al">
            <text:span text:style-name="nadrukcur">Vervolg na de termijn van inzage</text:span>
          </text:p>
            <text:p text:style-name="last-al">Na beoordeling van eventuele zienswijzen zal de gemeenteraad een besluit nemen over de vaststelling van het bestemmingsplan. Mocht de raad besluiten tot vaststelling, dan is het mogelijk om tegen het bestemmingsplan beroep in te stellen bij de Raad van State. U kunt alleen beroep instellen als u belanghebbende bent. Met een publicatie op de website www.overheid.nl (onder tabblad ‘gemeenteblad’) brengen wij u tegen die tijd op de hoog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73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3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BokHegedyk1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ksum Hegedyk 13’</meta:user-defined>
    <meta:user-defined meta:name="DCTERMS.W3CDTF/DCTERMS.available">2023-09-29</meta:user-defined>
    <meta:user-defined meta:name="DCTERMS.W3CDTF/OVERHEIDop.jaargang">2023</meta:user-defined>
    <meta:user-defined meta:name="OVERHEIDop.publicationIssue">415735</meta:user-defined>
    <meta:user-defined meta:name="OVERHEIDop.GmbID/DC.identifier">gmb-2023-415735</meta:user-defined>
    <meta:user-defined meta:name="OVERHEIDop.versieInformatie"/>
  </office:meta>
</office:document-meta>
</file>