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zonnepanelen op het dak van de woning, Prins Willem-Alexandersingel 128 1782G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rins Willem-Alexandersingel 128 1782GW Den Helder, plaatsen van zonnepanelen op het dak van de woning</text:p>
            <text:p text:style-name="common-al">Datum ontvangst: 25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572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2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2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19</meta:user-defined>
    <meta:user-defined meta:name="DCTERMS.abstract">plaatsen van zonnepanelen op het dak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zonnepanelen op het dak van de woning, Prins Willem-Alexandersingel 128 1782GW Den Helder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5729</meta:user-defined>
    <meta:user-defined meta:name="OVERHEIDop.GmbID/DC.identifier">gmb-2023-415729</meta:user-defined>
    <meta:user-defined meta:name="OVERHEIDop.versieInformatie"/>
  </office:meta>
</office:document-meta>
</file>