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Jan Harmskamp 33, 7971 C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sdoorn, ontvangstdatum 21-09-2023, zaaknummer  2023-01909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72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2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2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Jan Harmskamp 33, 7971 CD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26</meta:user-defined>
    <meta:user-defined meta:name="OVERHEIDop.GmbID/DC.identifier">gmb-2023-415726</meta:user-defined>
    <meta:user-defined meta:name="OVERHEIDop.versieInformatie"/>
  </office:meta>
</office:document-meta>
</file>