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uliana van Stolbergstraat nabij Prins Bernhardstraat 3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38599</text:p>
            <text:p text:style-name="common-al">Voor de activiteit: het plaatsen van een container en materialen </text:p>
            <text:p text:style-name="common-al">Voor de periode van: 18 september 2023 tot en met 31 oktober 2023</text:p>
            <text:p text:style-name="common-al">Locatie: Juliana van Stolbergstraat nabij Prins Bernhardstraat 32 Zwijndrecht</text:p>
            <text:p text:style-name="common-al">Datum besluit: 22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572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2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2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38599</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art. 2.10 A van de  APV, Juliana van Stolbergstraat nabij Prins Bernhardstraat 32 Zwijndrecht</meta:user-defined>
    <meta:user-defined meta:name="DCTERMS.W3CDTF/DCTERMS.available">2023-09-28</meta:user-defined>
    <meta:user-defined meta:name="DCTERMS.W3CDTF/OVERHEIDop.jaargang">2023</meta:user-defined>
    <meta:user-defined meta:name="OVERHEIDop.publicationIssue">415724</meta:user-defined>
    <meta:user-defined meta:name="OVERHEIDop.GmbID/DC.identifier">gmb-2023-415724</meta:user-defined>
    <meta:user-defined meta:name="OVERHEIDop.versieInformatie"/>
  </office:meta>
</office:document-meta>
</file>