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Zeswegenlaan 288</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Zeswegenlaan 288 te Heerlen voor het motorvoertuig met kenteken 1-XDZ-0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Zeswegenlaan 28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Zeswegenlaan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1-XDZ-06 ter hoogte van de Zeswegenlaan 288, zoals aangegeven op de bij dit besluit behorende tekening van 11 september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text:span>
            <text:span text:style-name="nadrukvet">bekendmaking v</text:span>
            <text:span text:style-name="nadrukvet">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n:</text:span>
            <text:span text:style-name="nadrukvet"> Tekening aanvraag GPP </text:span>
            <text:span text:style-name="nadrukvet">Zeswegenlaan</text:span>
            <text:span text:style-name="nadrukvet"> 288</text:span>
            <text:span text:style-name="nadrukvet">, 64</text:span>
            <text:span text:style-name="nadrukvet">12</text:span>
            <text:span text:style-name="nadrukvet"/>
            <text:span text:style-name="nadrukvet">HK</text:span>
            <text:span text:style-name="nadrukvet"> te H</text:span>
            <text:span text:style-name="nadrukvet">eerlen</text:span>
            <text:span text:style-name="nadrukvet">, kenteken </text:span>
            <text:span text:style-name="nadrukvet">   1-XDZ-06</text:span>
            <text:span text:style-name="nadrukvet">, dd. 1</text:span>
            <text:span text:style-name="nadrukvet">1</text:span>
            <text:span text:style-name="nadrukvet">-0</text:span>
            <text:span text:style-name="nadrukvet">9</text:span>
            <text:span text:style-name="nadrukvet">-2023.</text:span>
          </text:p>
            <text:p text:style-name="tekst_bottom"/>
          </text:section>
        </text:section>
        <text:section text:name="regeling-sluiting_id1-3-2-3" text:style-name="regeling-sluiting">
          <text:section text:name="ondertekening_id1-3-2-3-1">
            <text:p><text:span text:style-name="functie">Heerlen, 12-09-2023 </text:span></text:p>
            <text:p><text:span text:style-name="functie"/></text:p>
            <text:p><text:span text:style-name="functie">Burgemeester en wethouders van Heerlen,</text:span></text:p>
            <text:p><text:span text:style-name="functie">namens dezen,</text:span></text:p>
            <text:p><text:span text:style-name="functie">juridisch medewerker,</text:span></text:p>
            <text:p><text:span text:style-name="functie"/></text:p>
            <text:p><text:span text:style-name="functie">M. Hahnrat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572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Zeswegenlaan thv huisnr 2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Gehandicaptenparkeerplaats op kenteken, ter hoogte van de Zeswegenlaan 288</meta:user-defined>
    <meta:user-defined meta:name="DCTERMS.W3CDTF/DCTERMS.available">2023-09-28</meta:user-defined>
    <meta:user-defined meta:name="OVERHEIDop.externeBijlage">E-laadpaal Zesewegenlaan thv huisnr 288|exb-2023-45669</meta:user-defined>
    <meta:user-defined meta:name="DCTERMS.W3CDTF/OVERHEIDop.jaargang">2023</meta:user-defined>
    <meta:user-defined meta:name="OVERHEIDop.publicationIssue">415723</meta:user-defined>
    <meta:user-defined meta:name="OVERHEIDop.GmbID/DC.identifier">gmb-2023-415723</meta:user-defined>
    <meta:user-defined meta:name="OVERHEIDop.versieInformatie"/>
  </office:meta>
</office:document-meta>
</file>