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het Bekkerveld t.h.v. Mgr. Schrijnenstraat 20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 Tevens is er een melding ontvangen waaruit duidelijk blijkt dat een 2e parkeerplaats ten behoeve van het laden van E-voertuigen wenselijk is.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het Bekkerveld ter hoogte van de Mgr. Schrijnenstraat 20 een tweede parkeerplaats te reserveren ten behoeve van het laden van E-voertuigen. </text:p>
            <text:p text:style-name="al"/>
            <text:p text:style-name="al">Motivering</text:p>
            <text:p text:style-name="al">Er is gebleken dat er behoefte is aan een tweede gereserveerde parkeerplaats ten behoeve van het laden van E-voertuigen bij de reeds geplaatste laadpaal op het Bekkerveld ter hoogte van de Mgr. Schrijnenstraat 20. Tevens is er daartoe een melding ontvangen.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Het Bekkerveld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rechts op het onderbord onder het reeds geplaatste bord E04 van bijlage 1 van het Reglement verkeersregels en verkeerstekens 1990 met onderbord tekst “alleen voor opladen elektrische voertuigen” een tweede parkeerplaats te reserveren ten behoeve van E-voertuigen op het Bekkerveld ter hoogte van de Mgr. Schrijnenstraat 20, zoals aangegeven op de bij dit besluit behorende tekening van 16 augustus 2023.</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span text:style-name="nadrukvet">.</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span text:style-name="nadrukvet">Bijlagen:</text:span>
          </text:p>
            <text:p text:style-name="common-al">
            <text:span text:style-name="nadrukvet">Tekening </text:span>
            <text:span text:style-name="nadrukvet">Aanleggen tweede E-laadplaats </text:span>
            <text:span text:style-name="nadrukvet">Bekkerveld ter </text:span>
            <text:span text:style-name="nadrukvet">hoogte </text:span>
            <text:span text:style-name="nadrukvet">van </text:span>
            <text:span text:style-name="nadrukvet">de </text:span>
            <text:span text:style-name="nadrukvet">Mgr. Schrijnenstraat 20, </text:span>
            <text:span text:style-name="nadrukvet">dd. </text:span>
            <text:span text:style-name="nadrukvet">16-08-2023</text:span>
          </text:p>
            <text:p text:style-name="last-al"/>
            <text:p text:style-name="tekst_bottom"/>
          </text:section>
        </text:section>
        <text:section text:name="regeling-sluiting_id1-3-2-3" text:style-name="regeling-sluiting">
          <text:section text:name="ondertekening_id1-3-2-3-1">
            <text:p><text:span text:style-name="functie">Heerlen, 29-08-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572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2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2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Bekkerveld thv Mgr. Schrijnen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het Bekkerveld t.h.v. Mgr. Schrijnenstraat 20</meta:user-defined>
    <meta:user-defined meta:name="DCTERMS.W3CDTF/DCTERMS.available">2023-09-28</meta:user-defined>
    <meta:user-defined meta:name="OVERHEIDop.externeBijlage">2e parkeerplaats e-laadpaal|exb-2023-45668</meta:user-defined>
    <meta:user-defined meta:name="DCTERMS.W3CDTF/OVERHEIDop.jaargang">2023</meta:user-defined>
    <meta:user-defined meta:name="OVERHEIDop.publicationIssue">415720</meta:user-defined>
    <meta:user-defined meta:name="OVERHEIDop.GmbID/DC.identifier">gmb-2023-415720</meta:user-defined>
    <meta:user-defined meta:name="OVERHEIDop.versieInformatie"/>
  </office:meta>
</office:document-meta>
</file>