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DEFINITIEV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mgevingsvergunning (Zaaknummer 1037035) Mosstraat 23 A in Rijen</text:span>
          </text:p>
            <text:p text:style-name="common-al"/>
            <text:p text:style-name="common-al">Burgemeester en wethouders van Gemeente Gilze en Rijen hebben besloten, gelet op 2.1, 2.2, 2.10, 2.12 en 2.14 van de Wet algemene bepalingen omgevingsrecht, </text:p>
            <text:p text:style-name="common-al">op 5 september 2023 besloten om een omgevingsvergunning te verlenen voor het uitbreiden van een loods (t.b.v. houtverbrandingsinstallatie WKK en mestverwerkingsinstallatie), het afwijken van het bestemmingsplan en het veranderen van de milieu-inrichting</text:p>
            <text:p text:style-name="common-al"> op het adres Mosstraat 23 A in Rijen.</text:p>
            <text:p text:style-name="common-al">Er is een nieuw besluit verleend voor de activiteiten:</text:p>
            <text:p text:style-name="common-al"/>
            <text:list text:style-name="id1-3-2-1-1-8">
              <text:list-item text:style-override="id1-3-2-1-1-8-1">
                <text:number>1.</text:number>
                <text:p text:style-name="al">(Ver)bouwen van een bouwwerk</text:p>
              </text:list-item>
              <text:list-item text:style-override="id1-3-2-1-1-8-2">
                <text:number>2.</text:number>
                <text:p text:style-name="al">Handelen in strijd met regels ruimtelijke ordening (artikel 2.12 lid 1 onder 3° Wabo)</text:p>
              </text:list-item>
              <text:list-item text:style-override="id1-3-2-1-1-8-3">
                <text:number>3.</text:number>
                <text:p text:style-name="al">Veranderen van een milieu-inrichting.</text:p>
              </text:list-item>
            </text:list>
            <text:p text:style-name="common-al">
            <text:span text:style-name="nadrukcur"/>
          </text:p>
            <text:p text:style-name="common-al">
            <text:span text:style-name="nadrukcur">Aanleiding nieuw besluit</text:span>
          </text:p>
            <text:p text:style-name="common-al">Op 20 juli 2021 is een omgevingsvergunning (kenmerk 17ZK04181) verleend voor het uitbreiden van een loods (t.b.v. een houtverbrandingsinstallatie WKK en mestverwerkingsinstallatie) en het veranderen van de milieu-inrichting op het adres Mosstraat 23 A in Rijen. Hiervoor is de uitgebreide voorbereidingsprocedure gevolgd, zoals bepaald in artikel 3.10 van de Wet algemene bepalingen omgevingsrecht (Wabo). Tegen dit besluit is beroep aangetekend. </text:p>
            <text:p text:style-name="common-al">De rechtbank heeft in haar uitspraak van 9 maart 2023 (BRE 21/3992 en BRE 21/4047) het besluit van 20 juli 2021 vernietigd en het college opgedragen een nieuw besluit te nemen op de aanvraag met in achtneming van deze uitspraak.</text:p>
            <text:p text:style-name="common-al">
            <text:span text:style-name="nadrukcur">Omgevingsvergunning ligt ter inzage</text:span>
          </text:p>
            <text:p text:style-name="common-al">De verleende omgevingsvergunning, en de bijbehorende stukken liggen van 29 september 2023 tot en met 9 november 2023 ter inzage. De ontwerp omgevingsvergunning en de ruimtelijke onderbouwing zijn raadpleegbaar op <text:a xlink:href="http://www.ruimtelijkeplannen.nl" xlink:type="simple">www.ruimtelijkeplannen.nl</text:a>. Het IMRO nummer van de omgevingsvergunning is NL.IMRO.0784.PBMOSSTRAAT23v2-VG02</text:p>
            <text:p text:style-name="common-al"/>
            <text:p text:style-name="common-al">
            <text:span text:style-name="nadrukvet">Beroepsclausule</text:span>
          </text:p>
            <text:p text:style-name="common-al">Belanghebbenden kunnen binnen zes weken na bekendmaking beroep instellen tegen het besluit. In bepaalde gevallen kunnen ook anderen beroep instellen, zie hiervoor</text:p>
            <text:p text:style-name="common-al">
            <text:a xlink:href="https://www.raadvanstate.nl/@125301/niet-belanghebbende-toegang-beroep" xlink:type="simple">https://www.raadvanstate.nl/@125301/niet-belanghebbende-toegang-beroep</text:a>. Het beroepschrift kunt u richten aan de Afdeling bestuursrechtspraak Raad van State, Postbus 20019, 2500 EA, Den Haag. Het beroep kan alleen worden gericht tegen de inhoud van dit besluit. </text:p>
            <text:p text:style-name="common-al">Het beroepschrift moet uw naam en adres bevatten, duidelijk maken tegen welk besluit u beroep instelt en gemotiveerd worden, ondertekend zijn en voorzien zijn van een datum. </text:p>
            <text:p text:style-name="common-al">Belanghebbenden die reeds hoger beroep hebben ingesteld tegen de uitspraak van de rechtbank over de omgevingsvergunningen d.d. 20 juli 2021 met kenmerk 17ZK04181 en dit besluit niet aan het hoger beroep tegemoet komt, dan wordt dit op grond van artikel 6:19 Awb geacht onderwerp te zijn van het door de belanghebbende ingestelde hoger beroep. Dit betekent dat door hen niet opnieuw beroep hoeft te worden ingesteld tegen het nieuwe besluit. Het besluit zal onverwijld ter beschikking worden gesteld aan de Afdeling bestuursrechtspraak van de Raad van State.</text:p>
            <text:p text:style-name="common-al"/>
            <text:p text:style-name="common-al">Rijen, 28 september 2023</text:p>
            <text:p text:style-name="common-al"/>
            <text:p text:style-name="common-al">Het college van Burgemeester en wethouders van Gilze en Rijen,</text:p>
            <text:p text:style-name="common-al"/>
            <text:p text:style-name="common-al">de secretaris, de burgemeest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15719</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19</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19</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ublicatie DEFINITIEVE omgevingsvergunning</meta:user-defined>
    <meta:user-defined meta:name="DCTERMS.W3CDTF/DCTERMS.available">2023-09-28</meta:user-defined>
    <meta:user-defined meta:name="DCTERMS.W3CDTF/OVERHEIDop.jaargang">2023</meta:user-defined>
    <meta:user-defined meta:name="OVERHEIDop.publicationIssue">415719</meta:user-defined>
    <meta:user-defined meta:name="OVERHEIDop.GmbID/DC.identifier">gmb-2023-415719</meta:user-defined>
    <meta:user-defined meta:name="OVERHEIDop.versieInformatie"/>
  </office:meta>
</office:document-meta>
</file>