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rderegimentsweg 23 te Schalkhaar (221858-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Stichting Sinterklaasintocht Schalkhaar ontvangen voor het evenement Sinterklaasintocht Schalkhaar plaatsvindend op 26 november 2023 bij sporthal De Westenberg aan de   Garderegimentsweg 23 te Schalkhaar.</text:p>
            <text:p text:style-name="common-al">De aanvraag ligt van 28 september 2023 t/m 12 oktober 2023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571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1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1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arderegimentsweg 23 te Schalkhaar (221858-2023)</meta:user-defined>
    <meta:user-defined meta:name="DCTERMS.W3CDTF/DCTERMS.available">2023-09-28</meta:user-defined>
    <meta:user-defined meta:name="DCTERMS.W3CDTF/OVERHEIDop.jaargang">2023</meta:user-defined>
    <meta:user-defined meta:name="OVERHEIDop.publicationIssue">415718</meta:user-defined>
    <meta:user-defined meta:name="OVERHEIDop.GmbID/DC.identifier">gmb-2023-415718</meta:user-defined>
    <meta:user-defined meta:name="OVERHEIDop.versieInformatie"/>
  </office:meta>
</office:document-meta>
</file>