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werp op of aan de weg Animo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voor een vergunning voor voorwerpen op of aan de weg, wegwijsbordjes vlooienmarkt Animo met zaaknummer 23SZ0662 op locaties naar Emmerik 5 te Westervoort, Rivierweg,Broeklanden,Klapstraat Emmerik,Dorpsplein en Zuidelijke Parallelweg.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VTH postbus 40, 6930 AA te Westervoort. De termijn voor het indienen van een bezwaar start op datum 27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571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Emmerik 5 te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werp op of aan de weg Animo te Westervoort</meta:user-defined>
    <meta:user-defined meta:name="DCTERMS.W3CDTF/DCTERMS.available">2023-09-28</meta:user-defined>
    <meta:user-defined meta:name="DCTERMS.W3CDTF/OVERHEIDop.jaargang">2023</meta:user-defined>
    <meta:user-defined meta:name="OVERHEIDop.publicationIssue">415717</meta:user-defined>
    <meta:user-defined meta:name="OVERHEIDop.GmbID/DC.identifier">gmb-2023-415717</meta:user-defined>
    <meta:user-defined meta:name="OVERHEIDop.versieInformatie"/>
  </office:meta>
</office:document-meta>
</file>