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te Goes - Aanvraag omgevingsvergunning voor het aanleggen van een fiets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3 een aanvraag hebben ontvangen voor een omgevingsvergunning op de locatie Anthony Fokkerstraat te Goes. De aanvraag is geregistreerd onder zaaknummer Z2023-00001087. De aanvraag betreft:</text:p>
            <text:p text:style-name="common-al">het aanleggen van een fietstunn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71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087</meta:user-defined>
    <meta:user-defined meta:name="DCTERMS.abstract">Anthony Fokkerstraat te Goes - Aanvraag omgevingsvergunning voor het aanleggen van een fietstunnel</meta:user-defined>
    <dc:language>nl</dc:language>
    <meta:user-defined meta:name="OVERHEIDop.locatietype/OVERHEIDop.gebiedsmarkering">Punt</meta:user-defined>
    <meta:user-defined meta:name="DC.title">Anthony Fokkerstraat te Goes - Aanvraag omgevingsvergunning voor het aanleggen van een fietstunnel</meta:user-defined>
    <meta:user-defined meta:name="DCTERMS.W3CDTF/DCTERMS.available">2023-09-28</meta:user-defined>
    <meta:user-defined meta:name="DCTERMS.W3CDTF/OVERHEIDop.jaargang">2023</meta:user-defined>
    <meta:user-defined meta:name="OVERHEIDop.publicationIssue">415714</meta:user-defined>
    <meta:user-defined meta:name="OVERHEIDop.GmbID/DC.identifier">gmb-2023-415714</meta:user-defined>
    <meta:user-defined meta:name="OVERHEIDop.versieInformatie"/>
  </office:meta>
</office:document-meta>
</file>