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Jan Harmskamp 24, 7971 C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ersenboom, ontvangstdatum 21-09-2023, zaaknummer  2023-01908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70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Jan Harmskamp 24, 7971 CE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09</meta:user-defined>
    <meta:user-defined meta:name="OVERHEIDop.GmbID/DC.identifier">gmb-2023-415709</meta:user-defined>
    <meta:user-defined meta:name="OVERHEIDop.versieInformatie"/>
  </office:meta>
</office:document-meta>
</file>