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gewijzigd uitvoeren van de eerder verleende vergunning voor het uitbreiden van de recreatiewoning, Ogentroost 7 1787C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gentroost 7 1787CP Julianadorp, gewijzigd uitvoeren van de eerder verleende vergunning voor het uitbreiden van de recreatiewoning</text:p>
            <text:p text:style-name="common-al">Datum ontvangst: 25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5707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07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8</meta:user-defined>
    <meta:user-defined meta:name="DCTERMS.abstract">gewijzigd uitvoeren van de eerder verleende vergunning voor het uitbreiden van de recreatiewoning</meta:user-defined>
    <dc:language>nl</dc:language>
    <meta:user-defined meta:name="OVERHEIDop.locatietype/OVERHEIDop.gebiedsmarkering">Punt</meta:user-defined>
    <meta:user-defined meta:name="DC.title">Gemeente Den Helder, aangevraagde omgevingsvergunning, gewijzigd uitvoeren van de eerder verleende vergunning voor het uitbreiden van de recreatiewoning, Ogentroost 7 1787CP Julianadorp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5707</meta:user-defined>
    <meta:user-defined meta:name="OVERHEIDop.GmbID/DC.identifier">gmb-2023-415707</meta:user-defined>
    <meta:user-defined meta:name="OVERHEIDop.versieInformatie"/>
  </office:meta>
</office:document-meta>
</file>