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van de woning, Lenningenhof 45 5625N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616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nningenhof 45 5625N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6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70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1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: uitbreiden van de woning, Lenningenhof 45 5625NS Eindhoven Gemeente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06</meta:user-defined>
    <meta:user-defined meta:name="OVERHEIDop.GmbID/DC.identifier">gmb-2023-415706</meta:user-defined>
    <meta:user-defined meta:name="OVERHEIDop.versieInformatie"/>
  </office:meta>
</office:document-meta>
</file>