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faunapassage brug Obbicht , Aan de Schutterkampweg BOR sectie I 1289 BOR sectie I 1402 BOR sectie I 1861 GLN sectie I 661 GLN sectie I 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faunapassage brug Obbicht </text:p>
            <text:p text:style-name="common-al">
            <text:span text:style-name="nadrukvet">Locatie: </text:span>Aan de Schutterkampweg BOR sectie I 1289 BOR sectie I 1402 BOR sectie I 1861 GLN sectie I 661 GLN sectie I 906</text:p>
            <text:p text:style-name="common-al">
            <text:span text:style-name="nadrukvet">Ontvangstdatum</text:span>: 22 september 2023</text:p>
            <text:p text:style-name="common-al">
            <text:span text:style-name="nadrukvet">Kenmerk</text:span>: 2023-0000007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570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0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0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2023-00000070</meta:user-defined>
    <meta:user-defined meta:name="DCTERMS.abstract">Betreft : aanvraag op locatie Aan de Schutterkampweg BOR sectie I 1289 BOR sectie I 1402 BOR sectie I 1861 GLN sectie I 661 GLN sectie I 906</meta:user-defined>
    <dc:language>nl</dc:language>
    <meta:user-defined meta:name="OVERHEIDop.locatietype/OVERHEIDop.gebiedsmarkering">Punt</meta:user-defined>
    <meta:user-defined meta:name="DC.title">Kennisgeving ontvangst realiseren van een faunapassage brug Obbicht , Aan de Schutterkampweg BOR sectie I 1289 BOR sectie I 1402 BOR sectie I 1861 GLN sectie I 661 GLN sectie I 906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704</meta:user-defined>
    <meta:user-defined meta:name="OVERHEIDop.GmbID/DC.identifier">gmb-2023-415704</meta:user-defined>
    <meta:user-defined meta:name="OVERHEIDop.versieInformatie"/>
  </office:meta>
</office:document-meta>
</file>