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Boskampsbrugweg 1b, 7971 C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1-09-2023, zaaknummer 2023-01908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70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Boskampsbrugweg 1b, 7971 CL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00</meta:user-defined>
    <meta:user-defined meta:name="OVERHEIDop.GmbID/DC.identifier">gmb-2023-415700</meta:user-defined>
    <meta:user-defined meta:name="OVERHEIDop.versieInformatie"/>
  </office:meta>
</office:document-meta>
</file>